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Westersingel 3, 3014GM, het kappen van 1 boom die bij de boomveiligheidscontrole een risico bleek te vormen voor de veiligheid in de omgeving (datum besluit 22-04-2021, verzonden op 26-04-2021, dossiernummer OMV.21.03.00087).</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3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3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3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88.157 437306.393</meta:user-defined>
    <meta:user-defined meta:name="DC.title">Verleende omgevingsvergunning Westersingel 3</meta:user-defined>
    <meta:user-defined meta:name="OVERHEID.PostcodeHuisnummer/OVERHEIDop.postcodeHuisnummer">3014GM 3</meta:user-defined>
    <meta:user-defined meta:name="OVERHEIDop.straatnaam">Westersingel</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147230</meta:user-defined>
    <meta:user-defined meta:name="OVERHEIDop.GmbID/DC.identifier">gmb-2021-147230</meta:user-defined>
    <meta:user-defined meta:name="OVERHEIDop.versieInformatie"/>
  </office:meta>
</office:document-meta>
</file>