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anwe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lataanweg 37, 3053LN, het aanleggen van een in-/uitrit (datum besluit 23-04-2021, verzonden op 26-04-2021, dossiernummer OMV.21.03.0061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2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2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2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85.95 442132</meta:user-defined>
    <meta:user-defined meta:name="DC.title">Verleende omgevingsvergunning Plataanweg 37</meta:user-defined>
    <meta:user-defined meta:name="OVERHEID.PostcodeHuisnummer/OVERHEIDop.postcodeHuisnummer">3053LN 37</meta:user-defined>
    <meta:user-defined meta:name="OVERHEIDop.straatnaam">Plataanweg</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29</meta:user-defined>
    <meta:user-defined meta:name="OVERHEIDop.GmbID/DC.identifier">gmb-2021-147229</meta:user-defined>
    <meta:user-defined meta:name="OVERHEIDop.versieInformatie"/>
  </office:meta>
</office:document-meta>
</file>