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drank- en horecawet) schenken, verkopen zwak alcoholhoudende dranken, Tabak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9 april t/m vrijdag 7 mei 2021 de volgende vergunning c.q. ontheffing is verleend;</text:p>
            <text:p text:style-name="common-al">4 mei 2021</text:p>
            <text:p text:style-name="common-al">Drank- en Horecawet (burg.)</text:p>
            <text:p text:style-name="common-al">-  Ontheffing art. 35 Drank- en Horecawet = schenken/verkopen zwak-alcoholhoudende dranken tijdens het Beachvolleybaltoernooi op zaterdag 28 augustus 2021 van 10.00 uur tot 20.00 uur op het parkeerterrein achter ‘Het Bestegoed’ aan de Tabaksweg 20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72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18.081 444370.613</meta:user-defined>
    <meta:user-defined meta:name="DC.title">Gemeente Rhenen – vergunning c.q. ontheffing verleend (drank- en horecawet) schenken, verkopen zwak alcoholhoudende dranken, Tabaksweg 20</meta:user-defined>
    <meta:user-defined meta:name="OVERHEID.PostcodeHuisnummer/OVERHEIDop.postcodeHuisnummer">3921CM 20</meta:user-defined>
    <meta:user-defined meta:name="OVERHEIDop.straatnaam">Tabaksweg</meta:user-defined>
    <meta:user-defined meta:name="OVERHEIDop.woonplaats">Elst 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23</meta:user-defined>
    <meta:user-defined meta:name="OVERHEIDop.GmbID/DC.identifier">gmb-2021-147223</meta:user-defined>
    <meta:user-defined meta:name="OVERHEIDop.versieInformatie"/>
  </office:meta>
</office:document-meta>
</file>