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593, Oudelandseweg 25, 2935 LC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aanvraag ontvangen voor een omgevingsvergunning voor het realiseren van twee dakkapellen aan de zij- en voorzijde van de woning op locatie Oudelandseweg 25, 2935 LC Ouderkerk aan den IJssel. De aanvraag is geregistreerd onder zaaknummer SXO-2021059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2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13 438599</meta:user-defined>
    <meta:user-defined meta:name="DC.title">Kennisgeving termijnverlenging SXO-20210593, Oudelandseweg 25, 2935 LC Ouderkerk aan den IJssel</meta:user-defined>
    <meta:user-defined meta:name="OVERHEID.PostcodeHuisnummer/OVERHEIDop.postcodeHuisnummer">2935LC 25</meta:user-defined>
    <meta:user-defined meta:name="OVERHEIDop.straatnaam">Oudelandseweg</meta:user-defined>
    <meta:user-defined meta:name="OVERHEIDop.woonplaats">Ouderkerk aan den IJs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22</meta:user-defined>
    <meta:user-defined meta:name="OVERHEIDop.GmbID/DC.identifier">gmb-2021-147222</meta:user-defined>
    <meta:user-defined meta:name="OVERHEIDop.versieInformatie"/>
  </office:meta>
</office:document-meta>
</file>