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gemeen) tijdelijke verkeersmaatregelen ten behoeve van beachvolleybaltoernooi, Taba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9 april t/m vrijdag 7 mei 2021 de volgende vergunning c.q. ontheffing is verleend;</text:p>
            <text:p text:style-name="common-al">4 mei 2021</text:p>
            <text:p text:style-name="common-al"/>
            <text:p text:style-name="common-al">Algemeen</text:p>
            <text:p text:style-name="common-al">Tijdelijke verkeersmaatregelen; t.b.v.</text:p>
            <text:p text:style-name="common-al">-  het Beachvolleybaltoernooi wordt het parkeerterrein achter ‘Het Bestegoed’ en het wandel- / fietspad vanaf de Schoolweg naar ‘Het Bestegoed’ in Elst afgesloten voor al het verkeer vanaf vrijdag 27 augustus 2021 vanaf 15.00 uur tot zaterdag 28 augustus 2021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2470.759 444153.42</meta:user-defined>
    <meta:user-defined meta:name="DC.title">Gemeente Rhenen – vergunning c.q. ontheffing verleend (algemeen) tijdelijke verkeersmaatregelen ten behoeve van beachvolleybaltoernooi, Tabaksweg 20</meta:user-defined>
    <meta:user-defined meta:name="OVERHEID.PostcodeHuisnummer/OVERHEIDop.postcodeHuisnummer">3921CA 17</meta:user-defined>
    <meta:user-defined meta:name="OVERHEIDop.straatnaam">Schoolweg</meta:user-defined>
    <meta:user-defined meta:name="OVERHEIDop.woonplaats">Elst 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21</meta:user-defined>
    <meta:user-defined meta:name="OVERHEIDop.GmbID/DC.identifier">gmb-2021-147221</meta:user-defined>
    <meta:user-defined meta:name="OVERHEIDop.versieInformatie"/>
  </office:meta>
</office:document-meta>
</file>