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aanbrengen kozijnen), Rozenlaan 14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aanbrengen van kozijnen, Rozenlaan 149A, Rhenen. Aanvraagnummer 5773667.</text:p>
            <text:p text:style-name="last-al"> Datum aanvraag: 16 februari 2021. Nieuwe uiterste beslisdatum: 21 jun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73.953 441946.321</meta:user-defined>
    <meta:user-defined meta:name="DC.title">Gemeente Rhenen - Verlenging beslistermijn aanvraag omgevingsvergunning (aanbrengen kozijnen), Rozenlaan 149A</meta:user-defined>
    <meta:user-defined meta:name="OVERHEID.PostcodeHuisnummer/OVERHEIDop.postcodeHuisnummer">3911DV 149</meta:user-defined>
    <meta:user-defined meta:name="OVERHEIDop.straatnaam">Rozenlaan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13</meta:user-defined>
    <meta:user-defined meta:name="OVERHEIDop.GmbID/DC.identifier">gmb-2021-147213</meta:user-defined>
    <meta:user-defined meta:name="OVERHEIDop.versieInformatie"/>
  </office:meta>
</office:document-meta>
</file>