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(plaatsen van afzuigingen) Remmerden 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common-al"/>
            <text:p text:style-name="common-al">• het plaatsen van afzuigingen, Remmerden 28, Rhenen. Aanvraagnummer 5526991. </text:p>
            <text:p text:style-name="last-al"> Datum aanvraag: 16 oktober 2020. Nieuwe uiterste beslisdatum: 23 juni 202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4721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21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21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5381.826 442373.715</meta:user-defined>
    <meta:user-defined meta:name="DC.title">Gemeente Rhenen - Verlenging beslistermijn aanvraag omgevingsvergunning (plaatsen van afzuigingen) Remmerden 28</meta:user-defined>
    <meta:user-defined meta:name="OVERHEID.PostcodeHuisnummer/OVERHEIDop.postcodeHuisnummer">3911TZ 2</meta:user-defined>
    <meta:user-defined meta:name="OVERHEIDop.straatnaam">Remmerden</meta:user-defined>
    <meta:user-defined meta:name="OVERHEIDop.woonplaats">Rhen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211</meta:user-defined>
    <meta:user-defined meta:name="OVERHEIDop.GmbID/DC.identifier">gmb-2021-147211</meta:user-defined>
    <meta:user-defined meta:name="OVERHEIDop.versieInformatie"/>
  </office:meta>
</office:document-meta>
</file>