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plaatsen van tijdelijke bouwkeet en container, nabij Zanglijster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april 2021 tot en met donderdag 6 mei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plaatsen van een tijdelijke bouwkeet en container (3/5 – 28/5), </text:p>
            <text:p text:style-name="common-al">nabij zanglijster 106, Rhenen.  Aanvraagnummer 6047235. Indieningsdatum: 30 april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472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2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28.762 440672.668</meta:user-defined>
    <meta:user-defined meta:name="DC.title">Gemeente Rhenen - Ingediende aanvraag omgevingsvergunning (opslaan roerende zaken) plaatsen van tijdelijke bouwkeet en container, nabij Zanglijster 106</meta:user-defined>
    <meta:user-defined meta:name="OVERHEID.PostcodeHuisnummer/OVERHEIDop.postcodeHuisnummer">3911ES 106</meta:user-defined>
    <meta:user-defined meta:name="OVERHEIDop.straatnaam">Zanglijster</meta:user-defined>
    <meta:user-defined meta:name="OVERHEIDop.woonplaats">Rhe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210</meta:user-defined>
    <meta:user-defined meta:name="OVERHEIDop.GmbID/DC.identifier">gmb-2021-147210</meta:user-defined>
    <meta:user-defined meta:name="OVERHEIDop.versieInformatie"/>
  </office:meta>
</office:document-meta>
</file>