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inrichten van bouwplaats, nabij Bantui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april 2021 tot en met donderdag 6 mei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• het tijdelijk inrichten van een bouwplaats (24/5 – 24/9), nabij Bantuinweg 4, Rhenen.</text:p>
            <text:p text:style-name="common-al"> Aanvraagnummer 6058967. Indieningsdatum: 5 me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720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416.481 441230.977</meta:user-defined>
    <meta:user-defined meta:name="DC.title">Gemeente Rhenen - Ingediende aanvraag omgevingsvergunning (opslaan roerende zaken) tijdelijk inrichten van bouwplaats, nabij Bantuinweg 4</meta:user-defined>
    <meta:user-defined meta:name="OVERHEID.PostcodeHuisnummer/OVERHEIDop.postcodeHuisnummer">3911MX 4</meta:user-defined>
    <meta:user-defined meta:name="OVERHEIDop.straatnaam">Bantuinweg</meta:user-defined>
    <meta:user-defined meta:name="OVERHEIDop.woonplaats">Rhe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208</meta:user-defined>
    <meta:user-defined meta:name="OVERHEIDop.GmbID/DC.identifier">gmb-2021-147208</meta:user-defined>
    <meta:user-defined meta:name="OVERHEIDop.versieInformatie"/>
  </office:meta>
</office:document-meta>
</file>