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itbreiden van woning aan de voorzijde, Donderber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april 2021 tot en met donderdag 6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uitbreiden van de woning aan de voorzijde, Donderberg 11, Rhenen. </text:p>
            <text:p text:style-name="common-al">Aanvraagnummer 6055243. Indieningsdatum: 4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34.654 441528.515</meta:user-defined>
    <meta:user-defined meta:name="DC.title">Gemeente Rhenen - Ingediende aanvraag omgevingsvergunning (bouwen) uitbreiden van woning aan de voorzijde, Donderberg 11</meta:user-defined>
    <meta:user-defined meta:name="OVERHEID.PostcodeHuisnummer/OVERHEIDop.postcodeHuisnummer">3911JW 11</meta:user-defined>
    <meta:user-defined meta:name="OVERHEIDop.straatnaam">Donderberg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05</meta:user-defined>
    <meta:user-defined meta:name="OVERHEIDop.GmbID/DC.identifier">gmb-2021-147205</meta:user-defined>
    <meta:user-defined meta:name="OVERHEIDop.versieInformatie"/>
  </office:meta>
</office:document-meta>
</file>