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randveilig gebruik) brandveilig gebruiken van basisschool, Bantui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april 2021 tot en met donderdag 6 mei 2021 de volgende aanvraag voor een omgevingsvergunning heeft ontvangen:</text:p>
            <text:p text:style-name="tussenkopcur">Ingediende aanvraag omgevingsvergunning</text:p>
            <text:p text:style-name="tussenkopcur">UITGEBREIDE PROCEDURE</text:p>
            <text:p text:style-name="tussenkopcur">Brandveilig gebruik</text:p>
            <text:p text:style-name="common-al">• het brandveilig gebruiken van de basisschool, Bantuinweg 43, Rhenen. </text:p>
            <text:p text:style-name="common-al">Aanvraagnummer 6057041. Indieningsdatum: 6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45.096 441224.842</meta:user-defined>
    <meta:user-defined meta:name="DC.title">Gemeente Rhenen - Ingediende aanvraag omgevingsvergunning (brandveilig gebruik) brandveilig gebruiken van basisschool, Bantuinweg 43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04</meta:user-defined>
    <meta:user-defined meta:name="OVERHEIDop.GmbID/DC.identifier">gmb-2021-147204</meta:user-defined>
    <meta:user-defined meta:name="OVERHEIDop.versieInformatie"/>
  </office:meta>
</office:document-meta>
</file>