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bestaande garage, Costa Ricastraat 139 en 141 te Alphen aan den Rijn, V2021/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sta Ricastraat 139 en 141 te Alphen aan den Rijn</text:p>
            <text:p text:style-name="common-al">2408 MK</text:p>
            <text:p text:style-name="common-al">V2021/257</text:p>
            <text:p text:style-name="common-al">het plaatsen van een dakopbouw op de bestaande garage</text:p>
            <text:p text:style-name="common-al">Datum verleend: 4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18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8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8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911.787 459710.815</meta:user-defined>
    <meta:user-defined meta:name="OVERHEID.EPSG28992/DC.spatial">103922.44 459717.356</meta:user-defined>
    <meta:user-defined meta:name="DC.title">Gemeente Alphen aan den Rijn - verleende omgevingsvergunning: het plaatsen van een dakopbouw op de bestaande garage, Costa Ricastraat 139 en 141 te Alphen aan den Rijn, V2021/257</meta:user-defined>
    <meta:user-defined meta:name="OVERHEID.PostcodeHuisnummer/OVERHEIDop.postcodeHuisnummer">2408MK 139</meta:user-defined>
    <meta:user-defined meta:name="OVERHEID.PostcodeHuisnummer/OVERHEIDop.postcodeHuisnummer">2408MK 141</meta:user-defined>
    <meta:user-defined meta:name="OVERHEIDop.straatnaam">Costa Ricastraat</meta:user-defined>
    <meta:user-defined meta:name="OVERHEIDop.straatnaam">Costa Ricastraat</meta:user-defined>
    <meta:user-defined meta:name="OVERHEIDop.woonplaats">Alphen aan den Rijn</meta:user-defined>
    <meta:user-defined meta:name="OVERHEIDop.woonplaats">Alphen aan den Rijn</meta:user-defined>
    <meta:user-defined meta:name="DCTERMS.W3CDTF/DCTERMS.available">2021-05-11</meta:user-defined>
    <meta:user-defined meta:name="DCTERMS.W3CDTF/OVERHEIDop.jaargang">2021</meta:user-defined>
    <meta:user-defined meta:name="OVERHEIDop.publicationIssue">147187</meta:user-defined>
    <meta:user-defined meta:name="OVERHEIDop.GmbID/DC.identifier">gmb-2021-147187</meta:user-defined>
    <meta:user-defined meta:name="OVERHEIDop.versieInformatie"/>
  </office:meta>
</office:document-meta>
</file>