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twee vakantie appartementen in het rechter gedeelte van de schuur, Middelburgseweg 86 te Boskoop, V2021/2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burgseweg 86 te Boskoop</text:p>
            <text:p text:style-name="common-al">2771 NG</text:p>
            <text:p text:style-name="common-al">V2021/236</text:p>
            <text:p text:style-name="common-al">het realiseren van twee vakantie appartementen in het rechter gedeelte van de schuur</text:p>
            <text:p text:style-name="common-al">Datum verleend: 5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7186</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86</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186</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6933.439 453859.232</meta:user-defined>
    <meta:user-defined meta:name="DC.title">Gemeente Alphen aan den Rijn - verleende omgevingsvergunning: het realiseren van twee vakantie appartementen in het rechter gedeelte van de schuur, Middelburgseweg 86 te Boskoop, V2021/236</meta:user-defined>
    <meta:user-defined meta:name="OVERHEID.PostcodeHuisnummer/OVERHEIDop.postcodeHuisnummer">2771NG 86</meta:user-defined>
    <meta:user-defined meta:name="OVERHEIDop.straatnaam">Middelburgseweg</meta:user-defined>
    <meta:user-defined meta:name="OVERHEIDop.woonplaats">Boskoop</meta:user-defined>
    <meta:user-defined meta:name="DCTERMS.W3CDTF/DCTERMS.available">2021-05-11</meta:user-defined>
    <meta:user-defined meta:name="DCTERMS.W3CDTF/OVERHEIDop.jaargang">2021</meta:user-defined>
    <meta:user-defined meta:name="OVERHEIDop.publicationIssue">147186</meta:user-defined>
    <meta:user-defined meta:name="OVERHEIDop.GmbID/DC.identifier">gmb-2021-147186</meta:user-defined>
    <meta:user-defined meta:name="OVERHEIDop.versieInformatie"/>
  </office:meta>
</office:document-meta>
</file>