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sheide 14, 3069LG, plaatsen van een dakkapel aan de voorzijde van de woning (aanvraagdatum 29-04-2021, dossiernummer OMV.21.04.005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18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48.45 442588.72</meta:user-defined>
    <meta:user-defined meta:name="DC.title">Aangevraagde omgevingsvergunning Rotsheide 14</meta:user-defined>
    <meta:user-defined meta:name="OVERHEID.PostcodeHuisnummer/OVERHEIDop.postcodeHuisnummer">3069LG 14</meta:user-defined>
    <meta:user-defined meta:name="OVERHEIDop.straatnaam">Rotsheide</meta:user-defined>
    <meta:user-defined meta:name="OVERHEIDop.woonplaats">Rot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83</meta:user-defined>
    <meta:user-defined meta:name="OVERHEIDop.GmbID/DC.identifier">gmb-2021-147183</meta:user-defined>
    <meta:user-defined meta:name="OVERHEIDop.versieInformatie"/>
  </office:meta>
</office:document-meta>
</file>