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rkvensstraat 47 b te Liessel</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verbouwen van een woning op de locatie Mgr Berkvensstraat 47 b te Liessel. De zaak is geregistreerd onder nummer HZ-2021-055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71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13 380481</meta:user-defined>
    <meta:user-defined meta:name="DC.title">Kennisgeving ontvangst aanvraag omgevingsvergunning Mgr Berkvensstraat 47 b te Liessel</meta:user-defined>
    <meta:user-defined meta:name="OVERHEID.PostcodeHuisnummer/OVERHEIDop.postcodeHuisnummer">5757BH 47</meta:user-defined>
    <meta:user-defined meta:name="OVERHEIDop.straatnaam">Monseigneur Berkvensstraat</meta:user-defined>
    <meta:user-defined meta:name="OVERHEIDop.woonplaats">Liessel</meta:user-defined>
    <meta:user-defined meta:name="DCTERMS.W3CDTF/DCTERMS.available">2021-05-11</meta:user-defined>
    <meta:user-defined meta:name="OVERHEIDop.externeBijlage">Mgr. Berkvensstraat 47B Liessel|exb-2021-27818</meta:user-defined>
    <meta:user-defined meta:name="OVERHEIDop.externeBijlage">Mgr. Berkvensstraat 47B Liessel.1(publiceerbaar)|exb-2021-27819</meta:user-defined>
    <meta:user-defined meta:name="OVERHEIDop.externeBijlage">Mgr_Berkvensstraat_47b_B01_06-05-2021(publiceer...|exb-2021-27820</meta:user-defined>
    <meta:user-defined meta:name="DCTERMS.W3CDTF/OVERHEIDop.jaargang">2021</meta:user-defined>
    <meta:user-defined meta:name="OVERHEIDop.publicationIssue">147172</meta:user-defined>
    <meta:user-defined meta:name="OVERHEIDop.GmbID/DC.identifier">gmb-2021-147172</meta:user-defined>
    <meta:user-defined meta:name="OVERHEIDop.versieInformatie"/>
  </office:meta>
</office:document-meta>
</file>