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enweg 17, 1161 AK Zwanenburg, Drukkerij Koopmans B.V., het plaatsen van lichtreclame, datum verlengingsbesluit: 6 mei 2021, zaak 10201510, OLO-5927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16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816.248 488464.574</meta:user-defined>
    <meta:user-defined meta:name="DC.title">Verlenging beslistermijn aanvraag omgevingsvergunning, Venenweg 17, 1161 AK Zwanenburg, Drukkerij Koopmans B.V., het plaatsen van lichtreclame, datum verlengingsbesluit: 6 mei 2021, zaak 10201510, OLO-5927705.</meta:user-defined>
    <meta:user-defined meta:name="OVERHEID.PostcodeHuisnummer/OVERHEIDop.postcodeHuisnummer">1161AK 17</meta:user-defined>
    <meta:user-defined meta:name="OVERHEIDop.straatnaam">Venenweg</meta:user-defined>
    <meta:user-defined meta:name="OVERHEIDop.woonplaats">Zwanenbu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68</meta:user-defined>
    <meta:user-defined meta:name="OVERHEIDop.GmbID/DC.identifier">gmb-2021-147168</meta:user-defined>
    <meta:user-defined meta:name="OVERHEIDop.versieInformatie"/>
  </office:meta>
</office:document-meta>
</file>