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Burg. van Mierlostraat 25, 5126CL</text:span>
          </text:p>
            <text:p text:style-name="common-al">plaatsen dakkapel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5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00.563 394902.837</meta:user-defined>
    <meta:user-defined meta:name="DC.title">Verleende omgevingsvergunning met reguliere procedure</meta:user-defined>
    <meta:user-defined meta:name="OVERHEID.PostcodeHuisnummer/OVERHEIDop.postcodeHuisnummer">5126CL 25</meta:user-defined>
    <meta:user-defined meta:name="OVERHEIDop.straatnaam">Burgemeester van Mierlostraat</meta:user-defined>
    <meta:user-defined meta:name="OVERHEIDop.woonplaats">Gilz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52</meta:user-defined>
    <meta:user-defined meta:name="OVERHEIDop.GmbID/DC.identifier">gmb-2021-147152</meta:user-defined>
    <meta:user-defined meta:name="OVERHEIDop.versieInformatie"/>
  </office:meta>
</office:document-meta>
</file>