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april 2021, Krekelhorst tegenover huisnr 11, 15 en 49, 5121 SN Rijen</text:span>
          </text:p>
            <text:p text:style-name="common-al">aanleggen parkeervakken</text:p>
            <text:p text:style-name="common-al"/>
            <text:p text:style-name="last-al">
            <text:span text:style-name="nadrukcur">Belanghebbenden kunnen op grond van de Algemene wet bestuursrecht bezwaar maken tegen dit besluit, binnen 6 weken na de datum van verzending van het beslui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7150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150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150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508.099 400897.401</meta:user-defined>
    <meta:user-defined meta:name="DC.title">Verleende omgevingsvergunning met reguliere procedure</meta:user-defined>
    <meta:user-defined meta:name="OVERHEID.PostcodeHuisnummer/OVERHEIDop.postcodeHuisnummer">5121SN 11</meta:user-defined>
    <meta:user-defined meta:name="OVERHEIDop.straatnaam">Krekelhorst</meta:user-defined>
    <meta:user-defined meta:name="OVERHEIDop.woonplaats">Rije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7150</meta:user-defined>
    <meta:user-defined meta:name="OVERHEIDop.GmbID/DC.identifier">gmb-2021-147150</meta:user-defined>
    <meta:user-defined meta:name="OVERHEIDop.versieInformatie"/>
  </office:meta>
</office:document-meta>
</file>