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ei 2021, Ridderstraat 20, 5126 BH</text:span>
          </text:p>
            <text:p text:style-name="last-al">plaatsen tuinhuis en aanleggen vijv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14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4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4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67.495 395253.752</meta:user-defined>
    <meta:user-defined meta:name="DC.title">Aanvraag omgevingsvergunning is vergunningvrij</meta:user-defined>
    <meta:user-defined meta:name="OVERHEID.PostcodeHuisnummer/OVERHEIDop.postcodeHuisnummer">5126BH 20</meta:user-defined>
    <meta:user-defined meta:name="OVERHEIDop.straatnaam">Ridderstraat</meta:user-defined>
    <meta:user-defined meta:name="OVERHEIDop.woonplaats">Gilze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49</meta:user-defined>
    <meta:user-defined meta:name="OVERHEIDop.GmbID/DC.identifier">gmb-2021-147149</meta:user-defined>
    <meta:user-defined meta:name="OVERHEIDop.versieInformatie"/>
  </office:meta>
</office:document-meta>
</file>