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ei 2021, Schoorveken 33, 5121 NJ</text:span>
          </text:p>
            <text:p text:style-name="common-al">plaatsen dakkapel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14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4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4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83.09 400550.131</meta:user-defined>
    <meta:user-defined meta:name="DC.title">Ingediende aanvraag voor een omgevingsvergunning</meta:user-defined>
    <meta:user-defined meta:name="OVERHEID.PostcodeHuisnummer/OVERHEIDop.postcodeHuisnummer">5121NJ 33</meta:user-defined>
    <meta:user-defined meta:name="OVERHEIDop.straatnaam">Schoorveken</meta:user-defined>
    <meta:user-defined meta:name="OVERHEIDop.woonplaats">Rij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46</meta:user-defined>
    <meta:user-defined meta:name="OVERHEIDop.GmbID/DC.identifier">gmb-2021-147146</meta:user-defined>
    <meta:user-defined meta:name="OVERHEIDop.versieInformatie"/>
  </office:meta>
</office:document-meta>
</file>