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ijsenburg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21 met zaaknummer <text:span text:style-name="nadrukvet">M-SLM210161 </text:span>voor het verwijderen van een plafond (asbest) op de locatie <text:span text:style-name="nadrukvet">Rijsenburg 5 in Sas van Gent.</text:span></text:p>
            <text:p text:style-name="common-al">De sloopmelding is op7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98.02 361281.58</meta:user-defined>
    <meta:user-defined meta:name="DC.title">sloopmelding - Rijsenburg 5 in Sas van Gent</meta:user-defined>
    <meta:user-defined meta:name="OVERHEID.PostcodeHuisnummer/OVERHEIDop.postcodeHuisnummer">4551HS 5</meta:user-defined>
    <meta:user-defined meta:name="OVERHEIDop.straatnaam">Rijsenburg</meta:user-defined>
    <meta:user-defined meta:name="OVERHEIDop.woonplaats">Sas van Gen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145</meta:user-defined>
    <meta:user-defined meta:name="OVERHEIDop.GmbID/DC.identifier">gmb-2021-147145</meta:user-defined>
    <meta:user-defined meta:name="OVERHEIDop.versieInformatie"/>
  </office:meta>
</office:document-meta>
</file>