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Schoorveken 95, 5121 NK</text:span>
          </text:p>
            <text:p text:style-name="common-al">plaatsen aan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6.283 400586.008</meta:user-defined>
    <meta:user-defined meta:name="DC.title">Ingediende aanvraag voor een omgevingsvergunning</meta:user-defined>
    <meta:user-defined meta:name="OVERHEID.PostcodeHuisnummer/OVERHEIDop.postcodeHuisnummer">5121NK 95</meta:user-defined>
    <meta:user-defined meta:name="OVERHEIDop.straatnaam">Schoorveken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0</meta:user-defined>
    <meta:user-defined meta:name="OVERHEIDop.GmbID/DC.identifier">gmb-2021-147140</meta:user-defined>
    <meta:user-defined meta:name="OVERHEIDop.versieInformatie"/>
  </office:meta>
</office:document-meta>
</file>