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april 2021, Koolhof 2, 5126 DC</text:span>
          </text:p>
            <text:p text:style-name="common-al">verbouwen woning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7139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3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3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327.231 394959.739</meta:user-defined>
    <meta:user-defined meta:name="DC.title">Ingediende aanvraag voor een omgevingsvergunning</meta:user-defined>
    <meta:user-defined meta:name="OVERHEID.PostcodeHuisnummer/OVERHEIDop.postcodeHuisnummer">5126DC 2</meta:user-defined>
    <meta:user-defined meta:name="OVERHEIDop.straatnaam">Koolhof</meta:user-defined>
    <meta:user-defined meta:name="OVERHEIDop.woonplaats">Gilze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139</meta:user-defined>
    <meta:user-defined meta:name="OVERHEIDop.GmbID/DC.identifier">gmb-2021-147139</meta:user-defined>
    <meta:user-defined meta:name="OVERHEIDop.versieInformatie"/>
  </office:meta>
</office:document-meta>
</file>