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evenementenvergunning</text:span>
          </text:p>
            <text:p text:style-name="common-al">De burgemeester heeft op 31 maart 2021 de volgende evenementenvergunning geweigerd:</text:p>
            <text:p text:style-name="common-al">
            <text:span text:style-name="nadrukvet">EMMEN</text:span>
          </text:p>
            <text:p text:style-name="common-al">Aanvraag voor 25 juli 2020 t/m 2 augustus 2020, <text:span text:style-name="nadrukvet">op de parkeerplaats aan de Vreding te Emmen</text:span>, het organiseren van de Zomerkermis (208364-2020)</text:p>
            <text:p text:style-name="common-al">Dit volgt uit een afgeronde bezwaarprocedure.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713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3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3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338.125 534112.115</meta:user-defined>
    <meta:user-defined meta:name="DC.title">Evenementenvergunningen</meta:user-defined>
    <meta:user-defined meta:name="OVERHEID.PostcodeHuisnummer/OVERHEIDop.postcodeHuisnummer">7811AZ 18</meta:user-defined>
    <meta:user-defined meta:name="OVERHEIDop.straatnaam">Vreding</meta:user-defined>
    <meta:user-defined meta:name="OVERHEIDop.woonplaats">Emm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36</meta:user-defined>
    <meta:user-defined meta:name="OVERHEIDop.GmbID/DC.identifier">gmb-2021-147136</meta:user-defined>
    <meta:user-defined meta:name="OVERHEIDop.versieInformatie"/>
  </office:meta>
</office:document-meta>
</file>