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en/of drank- en horecavergunningen commerciël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xploitatievergunning en/of een drank- en horecavergunning verleend (de datum van bekendmaking is eerst genoemd): </text:p>
            <text:p text:style-name="common-al">
            <text:span text:style-name="nadrukvet">EMMEN</text:span>
          </text:p>
            <text:p text:style-name="common-al">28 april 2021, <text:span text:style-name="nadrukvet">Wilhelminastraat 53 A, </text:span>exploitatievergunning en drank- en horecavergunning, ‘SenZa B.V.’ (66968-2021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<text:a xlink:href="http://www.emmen.nl/" xlink:type="simple">gemeente.emmen.nl</text:a>.</text:p>
            <text:p text:style-name="common-al">
            <text:span text:style-name="nadrukvet">Inwerkingtreding en voorlopige voorziening</text:span>
          </text:p>
            <text:p text:style-name="common-al">De vergunning treedt in werking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47133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133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133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Ruimte en infrastructuur | Organisatie en beleid</meta:user-defined>
    <dc:language>nl</dc:language>
    <meta:user-defined meta:name="OVERHEID.EPSG28992/DC.spatial">256807 533926</meta:user-defined>
    <meta:user-defined meta:name="DC.title">Exploitatie en/of drank- en horecavergunningen commerciële horeca-inrichting</meta:user-defined>
    <meta:user-defined meta:name="OVERHEID.PostcodeHuisnummer/OVERHEIDop.postcodeHuisnummer">7811JE 53</meta:user-defined>
    <meta:user-defined meta:name="OVERHEIDop.straatnaam">Wilhelminastraat</meta:user-defined>
    <meta:user-defined meta:name="OVERHEIDop.woonplaats">Emmen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7133</meta:user-defined>
    <meta:user-defined meta:name="OVERHEIDop.GmbID/DC.identifier">gmb-2021-147133</meta:user-defined>
    <meta:user-defined meta:name="OVERHEIDop.versieInformatie"/>
  </office:meta>
</office:document-meta>
</file>