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 vaststelling hogere grenswaarde Wet geluidhinder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en een hogere grenswaarde Wet geluidhinder vastgesteld (de datum van bekendmaking is eerst genoemd):</text:p>
            <text:p text:style-name="common-al">
            <text:span text:style-name="nadrukvet">
              <text:span text:style-name="nadrukcur">Omgevingsvergunning</text:span>
            </text:span>
          </text:p>
            <text:p text:style-name="common-al">
            <text:span text:style-name="nadrukvet">EMMEN</text:span>
          </text:p>
            <text:p text:style-name="common-al">30 april 2021, <text:span text:style-name="nadrukvet">Raadhuisplein 28</text:span>, het verbouwen van een winkel-en kantoorgebouw tot winkel-en woongebouw (48892-2021) </text:p>
            <text:p text:style-name="common-al">
            <text:span text:style-name="nadrukvet">
              <text:span text:style-name="nadrukcur">Besluit vaststelling hogere grenswaarden </text:span>
            </text:span>
          </text:p>
            <text:p text:style-name="common-al">30 april 2021, hogere grenswaarden van 51 dB ten gevolge van industrielawaai ten behoeve van bovengenoemde omgevingsvergunning.</text:p>
            <text:p text:style-name="common-al">(zaak 103565-2021/Z2021-004087) </text:p>
            <text:p text:style-name="common-al">
            <text:span text:style-name="nadrukvet">Bezwaar omgevingsvergunning en besluit hogere grenswaarde</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 omgevingsvergun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betreffende de omgevingsvergunning tijdens uw bezwaarprocedure wordt opgeschort? </text:p>
            <text:p text:style-name="common-al">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common-al">
            <text:span text:style-name="nadrukvet">Inwerkingtreding en voorlopige voorziening besluit hogere grenswaarde</text:span>
          </text:p>
            <text:p text:style-name="common-al">Het besluit treedt in werking een dag na afloop van de bezwarentermijn. Wilt u dat het gemeentelijke besluit betreffende de vaststelling van de hogere grenswaarde tijdens uw bezwaarprocedure wordt opgeschort? </text:p>
            <text:p text:style-name="last-al">Dien dan een verzoek om voorlopige voorziening in bij de Voorzieningenrechter van de Raad van State, Afdeling bestuurs­recht­spraak, postbus 200­19, 2500 EA Den Haag. Voor de indiening van een verzoek om een voorlopige voorziening bent u griffierecht verschuldigd. U kunt ook digitaal procederen. Meer informatie vindt u op de website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7121</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121</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121</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6609 533944</meta:user-defined>
    <meta:user-defined meta:name="DC.title">Verleende omgevingsvergunning en vaststelling hogere grenswaarde Wet geluidhinder reguliere procedure</meta:user-defined>
    <meta:user-defined meta:name="OVERHEID.PostcodeHuisnummer/OVERHEIDop.postcodeHuisnummer">7811AP 28</meta:user-defined>
    <meta:user-defined meta:name="OVERHEIDop.straatnaam">Raadhuisplein</meta:user-defined>
    <meta:user-defined meta:name="OVERHEIDop.woonplaats">Emmen</meta:user-defined>
    <meta:user-defined meta:name="DCTERMS.W3CDTF/DCTERMS.available">2021-05-11</meta:user-defined>
    <meta:user-defined meta:name="DCTERMS.W3CDTF/OVERHEIDop.jaargang">2021</meta:user-defined>
    <meta:user-defined meta:name="OVERHEIDop.publicationIssue">147121</meta:user-defined>
    <meta:user-defined meta:name="OVERHEIDop.GmbID/DC.identifier">gmb-2021-147121</meta:user-defined>
    <meta:user-defined meta:name="OVERHEIDop.versieInformatie"/>
  </office:meta>
</office:document-meta>
</file>