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3 april 2021, <text:span text:style-name="nadrukvet">Boermarkeweg 60</text:span>, het realiseren van een verbindingsgang (116803-2021) </text:p>
            <text:p text:style-name="common-al">2 mei 2021, <text:span text:style-name="nadrukvet">E. van Drielststraat 71,</text:span> het bouwen van een woning (35139-2021) </text:p>
            <text:p text:style-name="common-al">30 april 2021, <text:span text:style-name="nadrukvet">Meerstraat 39</text:span>, het uitbreiden van een woning (59020-2021) </text:p>
            <text:p text:style-name="common-al">28 april 2021, <text:span text:style-name="nadrukvet">Raadhuisplein 72</text:span>, het plaatsen van een logo op een gevel (123462-2021) </text:p>
            <text:p text:style-name="common-al">30 april 2021, <text:span text:style-name="nadrukvet">Spitaalzoom 13</text:span>, het bouwen van een woning (387191-2020) </text:p>
            <text:p text:style-name="common-al">30 april 2021, <text:span text:style-name="nadrukvet">langs de Veldlaan</text:span>, het kappen van 46 bomen (83696-2021)</text:p>
            <text:p text:style-name="common-al">23 april 2021, <text:span text:style-name="nadrukvet">Westenesscherstraat 116</text:span>, het bouwen van een woning (326392-2020) </text:p>
            <text:p text:style-name="common-al">30 april 2021, <text:span text:style-name="nadrukvet">Willem Schoutenstraat 17 en 17 A</text:span>, het bouwen van loodsen (22254-2021) </text:p>
            <text:p text:style-name="common-al">
            <text:span text:style-name="nadrukvet">NIEUW-AMSTERDAM</text:span>
          </text:p>
            <text:p text:style-name="common-al">21 april 2021, <text:span text:style-name="nadrukvet">Vaart NZ 85 A tot en met 85 K</text:span> (met uitzondering van 85 I), het bouwen van 10 appartementen (375903-2020) </text:p>
            <text:p text:style-name="common-al">
            <text:span text:style-name="nadrukvet">VEENOORD</text:span>
          </text:p>
            <text:p text:style-name="common-al">30 april 2021, <text:span text:style-name="nadrukvet">Elzenstraat 4 Y</text:span>, het realiseren van een extra woning (97874-2021) </text:p>
            <text:p text:style-name="common-al">
            <text:span text:style-name="nadrukvet">ZWARTEMEER</text:span>
          </text:p>
            <text:p text:style-name="common-al">28 april 2021, <text:span text:style-name="nadrukvet">Eemslandweg 148</text:span>, het verbouwen van een manege (336052-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1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944.51 534227.98</meta:user-defined>
    <meta:user-defined meta:name="OVERHEID.EPSG28992/DC.spatial">256922.506 536205.193</meta:user-defined>
    <meta:user-defined meta:name="OVERHEID.EPSG28992/DC.spatial">256610 534921</meta:user-defined>
    <meta:user-defined meta:name="OVERHEID.EPSG28992/DC.spatial">256573.044 533798.606</meta:user-defined>
    <meta:user-defined meta:name="OVERHEID.EPSG28992/DC.spatial">254057.738 531108.027</meta:user-defined>
    <meta:user-defined meta:name="OVERHEID.EPSG28992/DC.spatial">259247.75 533461.125</meta:user-defined>
    <meta:user-defined meta:name="OVERHEID.EPSG28992/DC.spatial">255997 534143</meta:user-defined>
    <meta:user-defined meta:name="OVERHEID.EPSG28992/DC.spatial">259676.195 530404.469</meta:user-defined>
    <meta:user-defined meta:name="OVERHEID.EPSG28992/DC.spatial">253887 526461</meta:user-defined>
    <meta:user-defined meta:name="OVERHEID.EPSG28992/DC.spatial">253698.106 526242.108</meta:user-defined>
    <meta:user-defined meta:name="OVERHEID.EPSG28992/DC.spatial">267995 527300</meta:user-defined>
    <meta:user-defined meta:name="DC.title">Verleende omgevingsvergunningen reguliere procedure</meta:user-defined>
    <meta:user-defined meta:name="OVERHEID.PostcodeHuisnummer/OVERHEIDop.postcodeHuisnummer">7824AA 60</meta:user-defined>
    <meta:user-defined meta:name="OVERHEID.PostcodeHuisnummer/OVERHEIDop.postcodeHuisnummer">7815LV 73</meta:user-defined>
    <meta:user-defined meta:name="OVERHEID.PostcodeHuisnummer/OVERHEIDop.postcodeHuisnummer">7815XA 39</meta:user-defined>
    <meta:user-defined meta:name="OVERHEID.PostcodeHuisnummer/OVERHEIDop.postcodeHuisnummer">7811AP 72</meta:user-defined>
    <meta:user-defined meta:name="OVERHEID.PostcodeHuisnummer/OVERHEIDop.postcodeHuisnummer">7813DK 11</meta:user-defined>
    <meta:user-defined meta:name="OVERHEID.PostcodeHuisnummer/OVERHEIDop.postcodeHuisnummer">7824VC 89</meta:user-defined>
    <meta:user-defined meta:name="OVERHEID.PostcodeHuisnummer/OVERHEIDop.postcodeHuisnummer">7814TC 116</meta:user-defined>
    <meta:user-defined meta:name="OVERHEID.PostcodeHuisnummer/OVERHEIDop.postcodeHuisnummer">7825VV 17</meta:user-defined>
    <meta:user-defined meta:name="OVERHEID.PostcodeHuisnummer/OVERHEIDop.postcodeHuisnummer">7833HA 4</meta:user-defined>
    <meta:user-defined meta:name="OVERHEID.PostcodeHuisnummer/OVERHEIDop.postcodeHuisnummer">7844LL 4</meta:user-defined>
    <meta:user-defined meta:name="OVERHEID.PostcodeHuisnummer/OVERHEIDop.postcodeHuisnummer">7894AH 148</meta:user-defined>
    <meta:user-defined meta:name="OVERHEIDop.straatnaam">Boermarkeweg</meta:user-defined>
    <meta:user-defined meta:name="OVERHEIDop.straatnaam">E. van Drielststraat</meta:user-defined>
    <meta:user-defined meta:name="OVERHEIDop.straatnaam">Meerstraat</meta:user-defined>
    <meta:user-defined meta:name="OVERHEIDop.straatnaam">Raadhuisplein</meta:user-defined>
    <meta:user-defined meta:name="OVERHEIDop.straatnaam">Spitaalzoom</meta:user-defined>
    <meta:user-defined meta:name="OVERHEIDop.straatnaam">Veldlaan</meta:user-defined>
    <meta:user-defined meta:name="OVERHEIDop.straatnaam">Westenesscherstraat</meta:user-defined>
    <meta:user-defined meta:name="OVERHEIDop.straatnaam">Willem Schoutenstraat</meta:user-defined>
    <meta:user-defined meta:name="OVERHEIDop.straatnaam">Vaart NZ</meta:user-defined>
    <meta:user-defined meta:name="OVERHEIDop.straatnaam">Elzenstraat</meta:user-defined>
    <meta:user-defined meta:name="OVERHEIDop.straatnaam">Eemsland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Nieuw-Amsterdam</meta:user-defined>
    <meta:user-defined meta:name="OVERHEIDop.woonplaats">Veenoord</meta:user-defined>
    <meta:user-defined meta:name="OVERHEIDop.woonplaats">Zwartemeer</meta:user-defined>
    <meta:user-defined meta:name="DCTERMS.W3CDTF/DCTERMS.available">2021-05-11</meta:user-defined>
    <meta:user-defined meta:name="DCTERMS.W3CDTF/OVERHEIDop.jaargang">2021</meta:user-defined>
    <meta:user-defined meta:name="OVERHEIDop.publicationIssue">147120</meta:user-defined>
    <meta:user-defined meta:name="OVERHEIDop.GmbID/DC.identifier">gmb-2021-147120</meta:user-defined>
    <meta:user-defined meta:name="OVERHEIDop.versieInformatie"/>
  </office:meta>
</office:document-meta>
</file>