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een kelderbak, Wilhelminastraat 37 4818SB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2568</text:p>
            <text:p text:style-name="common-al">Ingekomen: 30-04-2021</text:p>
            <text:p text:style-name="common-al">Locatie: Wilhelminastraat 37 4818SB Breda, District West Breda</text:p>
            <text:p text:style-name="common-al">Projectomschrijving: het aanbrengen van een kelderba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7118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118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118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brengen van een kelderbak</meta:user-defined>
    <dc:language>nl</dc:language>
    <meta:user-defined meta:name="OVERHEID.EPSG28992/DC.spatial">112789.714113275 399120.310686247</meta:user-defined>
    <meta:user-defined meta:name="DC.title">Aanvraag omgevingsvergunning, het aanbrengen van een kelderbak, Wilhelminastraat 37 4818SB Breda, District West Breda</meta:user-defined>
    <meta:user-defined meta:name="OVERHEID.PostcodeHuisnummer/OVERHEIDop.postcodeHuisnummer">4818SB 37</meta:user-defined>
    <meta:user-defined meta:name="OVERHEIDop.straatnaam">Wilhelminastraat</meta:user-defined>
    <meta:user-defined meta:name="OVERHEIDop.woonplaats">Breda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7118</meta:user-defined>
    <meta:user-defined meta:name="OVERHEIDop.GmbID/DC.identifier">gmb-2021-147118</meta:user-defined>
    <meta:user-defined meta:name="OVERHEIDop.versieInformatie"/>
  </office:meta>
</office:document-meta>
</file>