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8</text:p>
            <text:p text:style-name="common-al">Aangevraagd op 7 mei 2021</text:p>
            <text:p text:style-name="common-al">het tijdelijk plaatsen van een stacaravan tijdens bouwwerkzaamhed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168</meta:user-defined>
    <meta:user-defined meta:name="DCTERMS.abstract">Hoogstraat 23 in Sint-Michielsgestel; het tijdelijk plaatsen van een stacaravan tijdens bouwwerkzaamheden.</meta:user-defined>
    <dc:language>nl</dc:language>
    <meta:user-defined meta:name="OVERHEID.EPSG28992/DC.spatial">153173.456 407189.559</meta:user-defined>
    <meta:user-defined meta:name="DC.title">Aangevraagde omgevingsvergunning Hoogstraat 23 in Sint-Michielsgestel</meta:user-defined>
    <meta:user-defined meta:name="OVERHEID.PostcodeHuisnummer/OVERHEIDop.postcodeHuisnummer">5271SW 23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10</meta:user-defined>
    <meta:user-defined meta:name="OVERHEIDop.GmbID/DC.identifier">gmb-2021-147110</meta:user-defined>
    <meta:user-defined meta:name="OVERHEIDop.versieInformatie"/>
  </office:meta>
</office:document-meta>
</file>