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BARGER-COMPASCUUM </text:span>
          </text:p>
            <text:p text:style-name="common-al">29 april 2021, <text:span text:style-name="nadrukvet">Koetsier 12</text:span>, het bouwen van een woning (143330-2021)</text:p>
            <text:p text:style-name="common-al">
            <text:span text:style-name="nadrukvet">EMMEN</text:span>
          </text:p>
            <text:p text:style-name="common-al">27 april 2021, <text:span text:style-name="nadrukvet">De Traden 23</text:span>, het aanbouwen van een erker (140733-2021)</text:p>
            <text:p text:style-name="common-al">24 april 2021, <text:span text:style-name="nadrukvet">Hemrikkwartier 177</text:span>, het plaatsen van een overkapping (140413-2021)</text:p>
            <text:p text:style-name="common-al">23 april 2021, <text:span text:style-name="nadrukvet">Hoofdstraat 5 en 7</text:span>, het verbouwen van een pand (van horecafunctie tot woonfunctie) (138944-2021)</text:p>
            <text:p text:style-name="common-al">2 mei 2021, <text:span text:style-name="nadrukvet">Onyxdreef 11</text:span>, het bouwen van een woning (145150-2021)</text:p>
            <text:p text:style-name="common-al">28 april 2021, <text:span text:style-name="nadrukvet">Bernagietuin 37, 38, 39, 40, Valeriaantuin 1, 3, 5, 7, 9, 11 en Guldenroedetuin 51, 52, 53, </text:span>het bouwen van 13 woningen (141496-2021)</text:p>
            <text:p text:style-name="common-al">26 april 2021, <text:span text:style-name="nadrukvet">Westenesscherstraat 91</text:span>, het verbouwen van een woning (140670-2021)</text:p>
            <text:p text:style-name="common-al">
            <text:span text:style-name="nadrukvet">EMMER-COMPASCUUM</text:span>
          </text:p>
            <text:p text:style-name="common-al">29 april 2021, <text:span text:style-name="nadrukvet">Mispellaan 14</text:span>, het gebruiken van een garage als schoonheidssalon (146987-2021)</text:p>
            <text:p text:style-name="common-al">
            <text:span text:style-name="nadrukvet">KLAZIENAVEEN</text:span>
          </text:p>
            <text:p text:style-name="common-al">26 april 2021, <text:span text:style-name="nadrukvet">Energiestraat-Zuid 6 en 10, </text:span>het bouwen van bedrijfsruimte en een bedrijfswoning (140685-2021)</text:p>
            <text:p text:style-name="common-al">29 april 2021, <text:span text:style-name="nadrukvet">nabij Langestraat 183-185</text:span>, het kappen van een boom (142681-2021)</text:p>
            <text:p text:style-name="common-al">
            <text:span text:style-name="nadrukvet">NIEUW-DORDRECHT </text:span>
          </text:p>
            <text:p text:style-name="common-al">30 april 2021, <text:span text:style-name="nadrukvet">Vastenow 224</text:span>, het uitbreiden van een woning (143978-2021)</text:p>
            <text:p text:style-name="common-al">
            <text:span text:style-name="nadrukvet">NIEUW-SCHOONEBEEK/WEITEVEEN </text:span>
          </text:p>
            <text:p text:style-name="common-al">23 april 2021, <text:span text:style-name="nadrukvet">deelgebied Schoonebeekerveld-Oost</text:span>, het aanleggen van een zand-leemrug en het verbeteren en ophogen van bestaande beheerpaden (138655-2021)</text:p>
            <text:p text:style-name="common-al">
            <text:span text:style-name="nadrukvet">NIEUW-WEERDINGE </text:span>
          </text:p>
            <text:p text:style-name="common-al">23 april 2021, <text:span text:style-name="nadrukvet">Zetveld 21</text:span>, het uitbreiden van een woning (140333-2021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7107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0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0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7242 531068</meta:user-defined>
    <meta:user-defined meta:name="OVERHEID.EPSG28992/DC.spatial">260807 532750</meta:user-defined>
    <meta:user-defined meta:name="OVERHEID.EPSG28992/DC.spatial">255270.764 531031.64</meta:user-defined>
    <meta:user-defined meta:name="OVERHEID.EPSG28992/DC.spatial">256794 533981</meta:user-defined>
    <meta:user-defined meta:name="OVERHEID.EPSG28992/DC.spatial">257971.103 528382.43</meta:user-defined>
    <meta:user-defined meta:name="OVERHEID.EPSG28992/DC.spatial">254818 530878</meta:user-defined>
    <meta:user-defined meta:name="OVERHEID.EPSG28992/DC.spatial">254977.726 530874.857</meta:user-defined>
    <meta:user-defined meta:name="OVERHEID.EPSG28992/DC.spatial">255403 534103</meta:user-defined>
    <meta:user-defined meta:name="OVERHEID.EPSG28992/DC.spatial">266264 537021</meta:user-defined>
    <meta:user-defined meta:name="OVERHEID.EPSG28992/DC.spatial">265087.507 527241.244</meta:user-defined>
    <meta:user-defined meta:name="OVERHEID.EPSG28992/DC.spatial">264282 527500</meta:user-defined>
    <meta:user-defined meta:name="OVERHEID.EPSG28992/DC.spatial">261754 530196</meta:user-defined>
    <meta:user-defined meta:name="OVERHEID.EPSG28992/DC.spatial">262957 542318</meta:user-defined>
    <meta:user-defined meta:name="OVERHEID.EPSG28992/DC.spatial">263384.364 521667.639</meta:user-defined>
    <meta:user-defined meta:name="DC.title">Aanvragen omgevingsvergunning</meta:user-defined>
    <meta:user-defined meta:name="OVERHEID.PostcodeHuisnummer/OVERHEIDop.postcodeHuisnummer">7884NH 4</meta:user-defined>
    <meta:user-defined meta:name="OVERHEID.PostcodeHuisnummer/OVERHEIDop.postcodeHuisnummer">7826HL 23</meta:user-defined>
    <meta:user-defined meta:name="OVERHEID.PostcodeHuisnummer/OVERHEIDop.postcodeHuisnummer">7813AC 177</meta:user-defined>
    <meta:user-defined meta:name="OVERHEID.PostcodeHuisnummer/OVERHEIDop.postcodeHuisnummer">7811EA 5</meta:user-defined>
    <meta:user-defined meta:name="OVERHEID.PostcodeHuisnummer/OVERHEIDop.postcodeHuisnummer">7828BN 9</meta:user-defined>
    <meta:user-defined meta:name="OVERHEID.PostcodeHuisnummer/OVERHEIDop.postcodeHuisnummer">7813BV 3</meta:user-defined>
    <meta:user-defined meta:name="OVERHEID.PostcodeHuisnummer/OVERHEIDop.postcodeHuisnummer">7813BJ 2</meta:user-defined>
    <meta:user-defined meta:name="OVERHEID.PostcodeHuisnummer/OVERHEIDop.postcodeHuisnummer">7814TB 91</meta:user-defined>
    <meta:user-defined meta:name="OVERHEID.PostcodeHuisnummer/OVERHEIDop.postcodeHuisnummer">7881RS 14</meta:user-defined>
    <meta:user-defined meta:name="OVERHEID.PostcodeHuisnummer/OVERHEIDop.postcodeHuisnummer">7891HX 2</meta:user-defined>
    <meta:user-defined meta:name="OVERHEID.PostcodeHuisnummer/OVERHEIDop.postcodeHuisnummer">7891GM 183</meta:user-defined>
    <meta:user-defined meta:name="OVERHEID.PostcodeHuisnummer/OVERHEIDop.postcodeHuisnummer">7885AS 224</meta:user-defined>
    <meta:user-defined meta:name="OVERHEID.PostcodeHuisnummer/OVERHEIDop.postcodeHuisnummer">7831BE 21</meta:user-defined>
    <meta:user-defined meta:name="OVERHEID.PostcodeHuisnummer/OVERHEIDop.postcodeHuisnummer">7765AG 51</meta:user-defined>
    <meta:user-defined meta:name="OVERHEIDop.straatnaam">Koetsier</meta:user-defined>
    <meta:user-defined meta:name="OVERHEIDop.straatnaam">De Traden</meta:user-defined>
    <meta:user-defined meta:name="OVERHEIDop.straatnaam">Hemrikkwartier</meta:user-defined>
    <meta:user-defined meta:name="OVERHEIDop.straatnaam">Hoofdstraat</meta:user-defined>
    <meta:user-defined meta:name="OVERHEIDop.straatnaam">Onyxdreef</meta:user-defined>
    <meta:user-defined meta:name="OVERHEIDop.straatnaam">Bernagietuin</meta:user-defined>
    <meta:user-defined meta:name="OVERHEIDop.straatnaam">Majoraantuin</meta:user-defined>
    <meta:user-defined meta:name="OVERHEIDop.straatnaam">Westenesscherstraat</meta:user-defined>
    <meta:user-defined meta:name="OVERHEIDop.straatnaam">Mispellaan</meta:user-defined>
    <meta:user-defined meta:name="OVERHEIDop.straatnaam">Energiestraat-Zuid</meta:user-defined>
    <meta:user-defined meta:name="OVERHEIDop.straatnaam">Langestraat</meta:user-defined>
    <meta:user-defined meta:name="OVERHEIDop.straatnaam">Vastenow</meta:user-defined>
    <meta:user-defined meta:name="OVERHEIDop.straatnaam">Zetveld</meta:user-defined>
    <meta:user-defined meta:name="OVERHEIDop.straatnaam">Zuidersloot</meta:user-defined>
    <meta:user-defined meta:name="OVERHEIDop.woonplaats">Barger-Compascuum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Klazienaveen</meta:user-defined>
    <meta:user-defined meta:name="OVERHEIDop.woonplaats">Klazienaveen</meta:user-defined>
    <meta:user-defined meta:name="OVERHEIDop.woonplaats">Nieuw-Dordrecht</meta:user-defined>
    <meta:user-defined meta:name="OVERHEIDop.woonplaats">Nieuw-Weerdinge</meta:user-defined>
    <meta:user-defined meta:name="OVERHEIDop.woonplaats">Weiteve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107</meta:user-defined>
    <meta:user-defined meta:name="OVERHEIDop.GmbID/DC.identifier">gmb-2021-147107</meta:user-defined>
    <meta:user-defined meta:name="OVERHEIDop.versieInformatie"/>
  </office:meta>
</office:document-meta>
</file>