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(uitgebreide procedure), Schipholweg 1017, 2143 CH Boesingheliede, het bouwen van opslagunits, zaak 9652248, OLO-nummer: 5214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omgevingsvergunn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Binnen de inzagetermijn kan eenieder zienswijzen over de ontwerpbeschikking omgevingsvergunning (inclusief de daarvan deel uitmakende weigering ontwerpverklaring van geen bedenkingen)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>Wij maken u erop attent dat slechts beroep tegen de uiteindelijke omgevingsvergunning kan worden ingediend als men belanghebbende is bij die beschikking en als een zienswijze naar voren is gebracht over de ontwerpbeschikking. <text:a xlink:href="https://loket.odnzkg.nl/" xlink:type="simple"/></text:p>
            <text:p text:style-name="common-al">Tegen de weigering verklaring van geen bedenkingen als zodanig is geen rechtstreeks beroep mogelijk. De inhoud van deze beschikking wordt verwerkt in de omgevingsvergunning, waartegen reeds beroep open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10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0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0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484.491 486495.248</meta:user-defined>
    <meta:user-defined meta:name="DC.title">Ontwerpbesluit weigering omgevingsvergunning (uitgebreide procedure), Schipholweg 1017, 2143 CH Boesingheliede, het bouwen van opslagunits, zaak 9652248, OLO-nummer: 5214375.</meta:user-defined>
    <meta:user-defined meta:name="OVERHEID.PostcodeHuisnummer/OVERHEIDop.postcodeHuisnummer">2143CH 1017</meta:user-defined>
    <meta:user-defined meta:name="OVERHEIDop.straatnaam">Schipholweg</meta:user-defined>
    <meta:user-defined meta:name="OVERHEIDop.woonplaats">Boesinghelied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03</meta:user-defined>
    <meta:user-defined meta:name="OVERHEIDop.GmbID/DC.identifier">gmb-2021-147103</meta:user-defined>
    <meta:user-defined meta:name="OVERHEIDop.versieInformatie"/>
  </office:meta>
</office:document-meta>
</file>