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style:style style:family="table-column" style:parent-style-name="colspec" style:name="id1-3-2-2-1-12-1-1">
      <style:table-column-properties style:rel-column-width="18*"/>
    </style:style>
    <style:style style:family="table-column" style:parent-style-name="colspec" style:name="id1-3-2-2-1-12-1-2">
      <style:table-column-properties style:rel-column-width="13*"/>
    </style:style>
    <style:style style:family="table-column" style:parent-style-name="colspec" style:name="id1-3-2-2-1-12-1-3">
      <style:table-column-properties style:rel-column-width="14*"/>
    </style:style>
    <style:style style:family="table-column" style:parent-style-name="colspec" style:name="id1-3-2-2-1-12-1-4">
      <style:table-column-properties style:rel-column-width="22*"/>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style:style style:family="table-column" style:parent-style-name="colspec" style:name="id1-3-2-2-1-51-1-1">
      <style:table-column-properties style:rel-column-width="42*"/>
    </style:style>
    <style:style style:family="table-column" style:parent-style-name="colspec" style:name="id1-3-2-2-1-51-1-2">
      <style:table-column-properties style:rel-column-width="31*"/>
    </style:style>
    <style:style style:family="table-column" style:parent-style-name="colspec" style:name="id1-3-2-2-1-71-1-1">
      <style:table-column-properties style:rel-column-width="23*"/>
    </style:style>
    <style:style style:family="table-column" style:parent-style-name="colspec" style:name="id1-3-2-2-1-71-1-2">
      <style:table-column-properties style:rel-column-width="23*"/>
    </style:style>
    <style:style style:family="table-column" style:parent-style-name="colspec" style:name="id1-3-2-2-1-71-1-3">
      <style:table-column-properties style:rel-column-width="14*"/>
    </style:style>
    <style:style style:family="table-column" style:parent-style-name="colspec" style:name="id1-3-2-2-1-71-1-4">
      <style:table-column-properties style:rel-column-width="12*"/>
    </style:style>
    <style:style style:family="table-column" style:parent-style-name="colspec" style:name="id1-3-2-2-1-71-1-5">
      <style:table-column-properties style:rel-column-width="10*"/>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office:automatic-styles>
  <office:body>
    <office:text>
      <text:p text:style-name="new_page_staatscourant"/>
      <text:p text:style-name="single-kop-titel">Financieel besluit jeugdhulp, maatschappelijke ondersteuning en Participatiewet, Wagen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ageningen;</text:p>
            <text:p text:style-name="al">gelet op de artikelen  2.2 lid3a, 2.4, 2.8, 2.9, 4.1 en 4.4. van de ‘Verordening jeugdhulp en maatschappelijke ondersteuning’ en het artikel 3.2 en 5.1 van de ‘Nadere regels jeugdhulp,  maatschappelijke ondersteuning en Participatiewet’;</text:p>
            <text:p text:style-name="al">besluit vast te stellen het </text:p>
            <text:p text:style-name="al">
            <text:span text:style-name="nadrukvet">HOOFDSTUK 1. Begripsbepalingen</text:span>
          </text:p>
            <text:p text:style-name="al">
            <text:span text:style-name="nadrukvet">Artikel 1.1. begrippen</text:span>
          </text:p>
            <text:list text:style-name="id1-3-2-2-1-7">
              <text:list-item text:style-override="id1-3-2-2-1-7-1">
                <text:number>•</text:number>
                <text:p text:style-name="al">Pbg: persoonsgebonden budget </text:p>
              </text:list-item>
              <text:list-item text:style-override="id1-3-2-2-1-7-2">
                <text:number>•</text:number>
                <text:p text:style-name="al">Verordening: verordening jeugdhulp en maatschappelijke ondersteuning</text:p>
              </text:list-item>
              <text:list-item text:style-override="id1-3-2-2-1-7-3">
                <text:number>•</text:number>
                <text:p text:style-name="al">Professionele hulp:  hulpverlener in bezit van een passende afgeronde opleiding bij de te verrichten werkzaamheden </text:p>
              </text:list-item>
            </text:list>
            <text:p text:style-name="al">
            <text:span text:style-name="nadrukvet">HOOFDSTUK 2. hulp bij huishouden (HBH) zorg in natura </text:span>
          </text:p>
            <text:p text:style-name="al">
            <text:span text:style-name="nadrukvet">Artikel 2.1 Hbh zorg in natura</text:span>
          </text:p>
            <text:p text:style-name="al">De gemiddelde tarieven voor zorg in natura zijn met ingang van 1 januari 2021:</text:p>
            <text:list text:style-name="id1-3-2-2-1-11">
              <text:list-item text:style-override="id1-3-2-2-1-11-1">
                <text:number>•</text:number>
                <text:p text:style-name="al">Maatwerkvoorziening Hulp bij het Huishouden 1  (HbH 1): € 29,52 per uur</text:p>
              </text:list-item>
              <text:list-item text:style-override="id1-3-2-2-1-11-2">
                <text:number>•</text:number>
                <text:p text:style-name="al">Maatwerkvoorziening Hulp bij het Huishouden 2 (Hbh2): € 31,91 per uur. </text:p>
              </text:list-item>
              <text:list-item text:style-override="id1-3-2-2-1-11-3">
                <text:number>•</text:number>
                <text:p text:style-name="al">Maatwerkvoorziening Hulp bij het Huishouden 3 (HbH3) : € 34,00 per uur. </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text:p>
                  </table:table-cell>
                  <table:table-cell table:style-name="entry" table:number-rows-spanned="1" table:number-columns-spanned="1">
                    <text:p text:style-name="table_al">Aanbieder</text:p>
                  </table:table-cell>
                  <table:table-cell table:style-name="entry" table:number-rows-spanned="1" table:number-columns-spanned="1">
                    <text:p text:style-name="table_al">tarief 2020 per uur</text:p>
                  </table:table-cell>
                </table:table-row>
                <table:table-row table:style-name="row">
                  <table:table-cell table:style-name="entry" table:number-rows-spanned="1" table:number-columns-spanned="1">
                    <text:p text:style-name="table_al">Hulp bij huishouden 1</text:p>
                  </table:table-cell>
                  <table:table-cell table:style-name="entry" table:number-rows-spanned="1" table:number-columns-spanned="1">
                    <text:p text:style-name="table_al">01A04</text:p>
                  </table:table-cell>
                  <table:table-cell table:style-name="entry" table:number-rows-spanned="1" table:number-columns-spanned="1">
                    <text:p text:style-name="table_al">PGB</text:p>
                  </table:table-cell>
                  <table:table-cell table:style-name="entry" table:number-rows-spanned="1" table:number-columns-spanned="1">
                    <text:p text:style-name="table_al">075*29,52 = € 21,39</text:p>
                  </table:table-cell>
                </table:table-row>
                <table:table-row table:style-name="row">
                  <table:table-cell table:style-name="entry" table:number-rows-spanned="1" table:number-columns-spanned="1">
                    <text:p text:style-name="table_al">Hulp bij huishouden 2</text:p>
                  </table:table-cell>
                  <table:table-cell table:style-name="entry" table:number-rows-spanned="1" table:number-columns-spanned="1">
                    <text:p text:style-name="table_al">01A05</text:p>
                  </table:table-cell>
                  <table:table-cell table:style-name="entry" table:number-rows-spanned="1" table:number-columns-spanned="1">
                    <text:p text:style-name="table_al">PGB</text:p>
                  </table:table-cell>
                  <table:table-cell table:style-name="entry" table:number-rows-spanned="1" table:number-columns-spanned="1">
                    <text:p text:style-name="table_al">0,75*31,91 = € 23,93</text:p>
                  </table:table-cell>
                </table:table-row>
                <table:table-row table:style-name="row">
                  <table:table-cell table:style-name="entry" table:number-rows-spanned="1" table:number-columns-spanned="1">
                    <text:p text:style-name="table_al">Hulp bij huishouden plus</text:p>
                  </table:table-cell>
                  <table:table-cell table:style-name="entry" table:number-rows-spanned="1" table:number-columns-spanned="1">
                    <text:p text:style-name="table_al">01A06</text:p>
                  </table:table-cell>
                  <table:table-cell table:style-name="entry" table:number-rows-spanned="1" table:number-columns-spanned="1">
                    <text:p text:style-name="table_al">PGB</text:p>
                  </table:table-cell>
                  <table:table-cell table:style-name="entry" table:number-rows-spanned="1" table:number-columns-spanned="1">
                    <text:p text:style-name="table_al">0,75*34,00 = € 25,50</text:p>
                  </table:table-cell>
                </table:table-row>
              </table:table>
              <text:p text:style-name="table_bottom"/>
            </text:section>
            <text:p text:style-name="al">
            <text:span text:style-name="nadrukvet">HOOFDSTUK 3.  Persoonsgebonden Budget (Pgb) Jeugdwet en Wmo</text:span>
          </text:p>
            <text:p text:style-name="al">
            <text:span text:style-name="nadrukvet">Artikel 3.1 Bestedingsvrij bedrag </text:span>
          </text:p>
            <text:p text:style-name="al">De gemeente Wageningen hanteert een bestedingsvrij bedrag van € 250,00 per jaar binnen het pgb wat de budgethouder ontvangt. De budgethouder hoeft over deze € 250,00 geen verantwoording af te leggen. Dit bestedingsvrije bedrag geldt niet voor pgb’s  waarbij er geen sprake is van ondersteuning door hulpverleners (zoals pgb scootmobiel of rolstoel) en geldt niet voor het persoonlijk re-integratiebudget. Het bestedingsvrije bedrag kan bijvoorbeeld gebruikt worden voor een attentie voor de hulp of aan bemiddelingskosten voor het vinden van goede hulpverleners.</text:p>
            <text:p text:style-name="al">
            <text:span text:style-name="nadrukvet">Artikel 3.2 Sociale netwerk</text:span>
          </text:p>
            <text:p text:style-name="al">Individuele begeleiding volwassenen en jeugd en persoonlijke verzorging van jeugdigen door een niet daartoe opgeleid persoon die mantelzorger is of afkomstig is uit het sociale netwerk van de cliënt, wordt bepaald per uur op basis van het tarief per uur voor mantelzorgers in de Wet langdurige zorg. Op dit moment is dit maximaal € 21,14 per uur. </text:p>
            <text:p text:style-name="al">
            <text:span text:style-name="nadrukvet">HOOFDSTUK 4. Hoogte Pgb specifiek voor de Jeugdwet </text:span>
          </text:p>
            <text:p text:style-name="al">
            <text:span text:style-name="nadrukvet">Artikel 4.1 Hoogte pgb jeugdhulp</text:span>
          </text:p>
            <text:p text:style-name="al">De maximum pgb-tarieven zijn gekoppeld aan de in natura tarieven (75%). Wanneer de budgethouder kiest voor een duurdere voorzieningen dan het tarief van de goedkoopst adequate voorziening in natura, betaalt de budgethouder het meerdere zelf bij. </text:p>
            <text:p text:style-name="al">
            <text:span text:style-name="nadrukvet">HOOFDSTUK 5. Hoogte Persoonlijk re-integratiebudgetspecifiek voor de Participatiewet </text:span>
          </text:p>
            <text:p text:style-name="al">
            <text:span text:style-name="nadrukvet">Artikel 5.1 Hoogte persoonlijk re-integratiebudget </text:span>
          </text:p>
            <text:p text:style-name="al">De hoogte van een persoonlijk re-integratiebudget (prb) bedraagt maximaal € 5.000 per jaar. </text:p>
            <text:p text:style-name="al">
            <text:span text:style-name="nadrukvet">HOOFDSTUK 6. Hoogte Pgb specifiek voor de Wmo </text:span>
          </text:p>
            <text:p text:style-name="al">
            <text:span text:style-name="nadrukvet">Artikel 6.1 Hoogte Pgb Hbh maatwerkvoorziening (plus), professionele hulp </text:span>
          </text:p>
            <text:p text:style-name="al">Het  pgb voor hbh maatwerkvoorziening (plus) is maximaal 75% van het tarief in natura voor de inzet voor een professionele hulp. </text:p>
            <text:p text:style-name="al">
            <text:span text:style-name="nadrukvet">Artikel 6.2 Hoogte pgb hbh maatwerkvoorziening, hulp vanuit het sociale netwerk</text:span>
          </text:p>
            <text:p text:style-name="al">Voor de inwoners die het pgb inzetten met een hulp vanuit het sociale netwerk (geen diploma’s vereist), is de hoogte van het pgb  maximaal € 15,86 per uur. </text:p>
            <text:p text:style-name="al">
            <text:span text:style-name="nadrukvet">Artikel 6.3 Hoogte pgb begeleiding individueel 18+, begeleiding groep, kort verblijf, </text:span>
          </text:p>
            <text:p text:style-name="al">De maximum pgb-tarieven zijn 75% van de in natura tarieven. Wanneer de budgethouder kiest voor een duurdere voorziening dan het tarief van de goedkoopst adequate voorziening in natura, betaalt de budgethouder het meerdere zelf bij. </text:p>
            <text:p text:style-name="al">
            <text:span text:style-name="nadrukvet">Artikel 6.4 Hoogte pgb vervoersvoorzieningen</text:span>
          </text:p>
            <text:p text:style-name="al">Het pgb voor vervoersvoorzieningen wordt vastgesteld op basis van de tegenwaarde van de  goedkoopst-adequate offerteprijs inclusief een bedrag voor onderhoud en reparatie zoals die door het college aan de leverancier wordt betaald.</text:p>
            <text:p text:style-name="al">
            <text:span text:style-name="nadrukvet">Artikel 6.5 Hoogte pgb rolstoel</text:span>
          </text:p>
            <text:p text:style-name="al">Het pgb voor een rolstoel wordt vastgesteld op basis van de tegenwaarde van de goedkoopst-adequate offerteprijs inclusief een bedrag voor onderhoud en reparatie zoals die door het college aan de leverancier wordt betaald.</text:p>
            <text:p text:style-name="al">
            <text:span text:style-name="nadrukvet">Artikel 6.6 Hoogte pgb sportrolstoel</text:span>
          </text:p>
            <text:p text:style-name="al">Een sportrolstoel wordt uitsluitend verstrekt als pgb. Het bedrag van dit persoonsgebonden budget bedraagt maximaal € 3.569*, welk bedrag bedoeld is als tegemoetkoming in aanschaf en onderhoud van een sportrolstoel voor een periode van drie jaar.</text:p>
            <text:p text:style-name="al">
            <text:span text:style-name="nadrukvet">HOOFDSTUK 7. Eigen bijdragen maatwerkvoorzieningen en PGB Wmo</text:span>
          </text:p>
            <text:p text:style-name="al">
            <text:span text:style-name="nadrukvet">Artikel 7.1 Maximale eigen bijdragen maatwerkvoorzieningen</text:span>
          </text:p>
            <text:p text:style-name="al">De eigen bijdrage Wmo is maximaal € 19,00 per maand, ongeacht inkomen en vermogen.</text:p>
            <text:p text:style-name="al">In onderstaande situaties hoeft geen eigen bijdrage betaald te worden:</text:p>
            <text:list text:style-name="id1-3-2-2-1-41">
              <text:list-item text:style-override="id1-3-2-2-1-41-1">
                <text:number>•</text:number>
                <text:p text:style-name="al">Meerpersoonshuishoudens waarbij minimaal een de AOW-leeftijd nog niet bereikt heeft (conform  artikel 3.8, lid 3f van het uitvoeringsbesluit Wmo 2015);</text:p>
              </text:list-item>
              <text:list-item text:style-override="id1-3-2-2-1-41-2">
                <text:number>•</text:number>
                <text:p text:style-name="al">Kinderen t/m 18 geen eigen bijdrage te betalen;</text:p>
              </text:list-item>
              <text:list-item text:style-override="id1-3-2-2-1-41-3">
                <text:number>•</text:number>
                <text:p text:style-name="al">voor rolstoelen en collectief vervoer geldt geen eigen bijdrage;</text:p>
              </text:list-item>
            </text:list>
            <text:p text:style-name="al">Cliënten die gebruik maken van beschermd wonen zorg in natura of maatschappelijke opvang blijven de huidige inkomensafhankelijke eigen bijdrage betalen met een vermogensinkomensbijtelling van 4%. </text:p>
            <text:p text:style-name="al">De eigen bijdrage wordt opgelegd voor de duur van het gebruik of tot het bereiken van de kostprijs.</text:p>
            <text:p text:style-name="al">€ 19,- per maand voor de duur van het gebruik:</text:p>
            <text:list text:style-name="id1-3-2-2-1-45">
              <text:list-item text:style-override="id1-3-2-2-1-45-1">
                <text:number>•</text:number>
                <text:p text:style-name="al">hulp bij het huishouden</text:p>
              </text:list-item>
              <text:list-item text:style-override="id1-3-2-2-1-45-2">
                <text:number>•</text:number>
                <text:p text:style-name="al">begeleiding individueel en groep.</text:p>
              </text:list-item>
              <text:list-item text:style-override="id1-3-2-2-1-45-3">
                <text:number>•</text:number>
                <text:p text:style-name="al">Kort verblijf (logeeropvang, respijtzorg)</text:p>
              </text:list-item>
              <text:list-item text:style-override="id1-3-2-2-1-45-4">
                <text:number>•</text:number>
                <text:p text:style-name="al">Huurvoorzieningen, in bruikleen verstrekt, zoals (verrijdbare) douchestoel, transfervoorziening, complex douche- en toiletvoorziening zoals douchebrancard of aankleedtafel, tillift)</text:p>
              </text:list-item>
              <text:list-item text:style-override="id1-3-2-2-1-45-5">
                <text:number>•</text:number>
                <text:p text:style-name="al">Huurvoorziening vervoermiddel, zoals driewielfiets, scootmobiel, handbike.</text:p>
              </text:list-item>
            </text:list>
            <text:p text:style-name="al">€ 19,- per maand tot maximaal de kostprijs:</text:p>
            <text:list text:style-name="id1-3-2-2-1-47">
              <text:list-item text:style-override="id1-3-2-2-1-47-1">
                <text:number>•</text:number>
                <text:p text:style-name="al">Koop-voorzieningen (in eigendom verstrekt én onder de €500,-), zoals eenvoudige douchestoel, eenvoudige toiletstoel, sta op hulpmiddelen, woningaanpassingen.</text:p>
              </text:list-item>
              <text:list-item text:style-override="id1-3-2-2-1-47-2">
                <text:number>•</text:number>
                <text:p text:style-name="al">Traplift</text:p>
              </text:list-item>
            </text:list>
            <text:p text:style-name="al">
            <text:span text:style-name="nadrukvet">Artikel 7.2 Kwijtschelding</text:span>
          </text:p>
            <text:p text:style-name="al">In artikel 4.1, lid 4 van de verordening is opgenomen dat het college kwijtschelding van de eigen bijdrage verleent als het inkomen van de cliënt minder dan 130% van de netto toepasselijke bijstandsnorm is. </text:p>
            <text:p text:style-name="al">De geldende bedragen voor 130% van de bijstandsnorm zijn omgerekend naar bruto bedragen en hieronder weergegeven. Deze bruto inkomensgrenzen gelden om voor kwijtschelding in aanmerking te komen. Het CAK stelt de kwijtschelding vast en kijkt bij toepassing van het minimabeleid tevens naar eventueel spaargeld en beleggingen.  </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Bruto inkomensgrenzen 2021</text:span>
                    </text:p>
                  </table:table-cell>
                </table:table-row>
                <table:table-row table:style-name="row">
                  <table:table-cell table:style-name="entry" table:number-rows-spanned="1" table:number-columns-spanned="1">
                    <text:p text:style-name="table_al">Eenpersoonshuishouden AOW-gerechtigd</text:p>
                  </table:table-cell>
                  <table:table-cell table:style-name="entry" table:number-rows-spanned="1" table:number-columns-spanned="1">
                    <text:p text:style-name="table_al">€ 18.657,00</text:p>
                  </table:table-cell>
                </table:table-row>
                <table:table-row table:style-name="row">
                  <table:table-cell table:style-name="entry" table:number-rows-spanned="1" table:number-columns-spanned="1">
                    <text:p text:style-name="table_al">Eenpersoonshuishouden, niet AOW gerechtigd</text:p>
                  </table:table-cell>
                  <table:table-cell table:style-name="entry" table:number-rows-spanned="1" table:number-columns-spanned="1">
                    <text:p text:style-name="table_al">€ 20.808,00</text:p>
                  </table:table-cell>
                </table:table-row>
                <table:table-row table:style-name="row">
                  <table:table-cell table:style-name="entry" table:number-rows-spanned="1" table:number-columns-spanned="1">
                    <text:p text:style-name="table_al">Meerpersoonshuishouden AOW-gerechtigd</text:p>
                  </table:table-cell>
                  <table:table-cell table:style-name="entry" table:number-rows-spanned="1" table:number-columns-spanned="1">
                    <text:p text:style-name="table_al">€ 25.283,00</text:p>
                  </table:table-cell>
                </table:table-row>
              </table:table>
              <text:p text:style-name="table_bottom"/>
            </text:section>
            <text:p text:style-name="al"/>
            <text:p text:style-name="al">
            <text:span text:style-name="nadrukvet">Artikel 7.3 Hoogte eigen bijdragen hulp bij het huishouden   </text:span>
          </text:p>
            <text:p text:style-name="al">Vervallen </text:p>
            <text:p text:style-name="al">
            <text:span text:style-name="nadrukvet">Artikel 7.4 Hoogte eigen bijdragen begeleiding individueel  </text:span>
          </text:p>
            <text:p text:style-name="al">Vervallen</text:p>
            <text:p text:style-name="al">
            <text:span text:style-name="nadrukvet">Artikel 7.5 Hoogte eigen bijdragen begeleiding groep 18+  </text:span>
          </text:p>
            <text:p text:style-name="al">Vervallen</text:p>
            <text:p text:style-name="al">
            <text:span text:style-name="nadrukvet">Artikel 7.6 Hoogte eigen bijdrage kort verblijf  </text:span>
          </text:p>
            <text:p text:style-name="al">Vervallen</text:p>
            <text:p text:style-name="al">
            <text:span text:style-name="nadrukvet">Artikel 7.7 Hoogte eigen bijdrage woonvoorziening  </text:span>
          </text:p>
            <text:p text:style-name="al">Vervallen</text:p>
            <text:p text:style-name="al">
            <text:span text:style-name="nadrukvet">Artikel 7.8 Hoogte eigen bijdrage trapliften</text:span>
          </text:p>
            <text:p text:style-name="al">Vervallen</text:p>
            <text:p text:style-name="al">
            <text:span text:style-name="nadrukvet">Artikel 7.8a Hoogte eigen bijdrage onderhoud trapliften </text:span>
          </text:p>
            <text:p text:style-name="al">Vervallen</text:p>
            <text:p text:style-name="al">
            <text:span text:style-name="nadrukvet">Artikel 7.9 Hoogte eigen bijdragen lokaal verplaatsen per vervoermiddel  </text:span>
          </text:p>
            <text:p text:style-name="al">Vervallen</text:p>
            <text:p text:style-name="al">
            <text:span text:style-name="nadrukvet">Artikel 7.10 Hoogte kosten Valleihopper</text:span>
          </text:p>
            <text:p text:style-name="al">1. De kosten van de Valleihopper bedragen:</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per kilometer; te betalen in het voertuig</text:p>
                  </table:table-cell>
                  <table:table-cell table:style-name="entry" table:number-rows-spanned="1" table:number-columns-spanned="1">
                    <text:p text:style-name="table_al">Max. eigen bijdrage </text:p>
                  </table:table-cell>
                  <table:table-cell table:style-name="entry" table:number-rows-spanned="1" table:number-columns-spanned="1">
                    <text:p text:style-name="table_al">Periode</text:p>
                  </table:table-cell>
                  <table:table-cell table:style-name="entry" table:number-rows-spanned="1" table:number-columns-spanned="1">
                    <text:p text:style-name="table_al">Voor wie?</text:p>
                  </table:table-cell>
                </table:table-row>
                <table:table-row table:style-name="row">
                  <table:table-cell table:style-name="entry" table:number-rows-spanned="1" table:number-columns-spanned="1">
                    <text:p text:style-name="table_al">a.     Valleihopper indicatie sociaal-recreatief vervoer</text:p>
                  </table:table-cell>
                  <table:table-cell table:style-name="entry" table:number-rows-spanned="1" table:number-columns-spanned="1">
                    <text:p text:style-name="table_al">€ 0,98 opstaptarief en € 0,18 per kilometer.</text:p>
                  </table:table-cell>
                  <table:table-cell table:style-name="entry" table:number-rows-spanned="1" table:number-columns-spanned="1">
                    <text:p text:style-name="table_al">n.v.t.</text:p>
                  </table:table-cell>
                  <table:table-cell table:style-name="entry" table:number-rows-spanned="1" table:number-columns-spanned="1">
                    <text:p text:style-name="table_al">Op basis van werkelijke kosten </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zen tegen het kortingstarief mag maximaal 2.500 km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begeleider en klant betalen ieder de kosten, de medisch begeleider reist gratis m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alleihopper pas 65+</text:p>
                  </table:table-cell>
                  <table:table-cell table:style-name="entry" table:number-rows-spanned="1" table:number-columns-spanned="1">
                    <text:p text:style-name="table_al">€ 2,66 opstaptarief en € 0,41 per kilometer.</text:p>
                  </table:table-cell>
                  <table:table-cell table:style-name="entry" table:number-rows-spanned="1" table:number-columns-spanned="1">
                    <text:p text:style-name="table_al">n.v.t.</text:p>
                  </table:table-cell>
                  <table:table-cell table:style-name="entry" table:number-rows-spanned="1" table:number-columns-spanned="1">
                    <text:p text:style-name="table_al">Op basis van werkelijke kosten </text:p>
                  </table:table-cell>
                  <table:table-cell table:style-name="entry" table:number-rows-spanned="1" table:number-columns-spanned="1">
                    <text:p text:style-name="table_al">Klanten 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zen tegen het kortingstarief mag maximaal 2.500 km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alleihopper, Dagvervoer Wmo</text:p>
                  </table:table-cell>
                  <table:table-cell table:style-name="entry" table:number-rows-spanned="1" table:number-columns-spanned="1">
                    <text:p text:style-name="table_al">Geen bijdrage </text:p>
                  </table:table-cell>
                  <table:table-cell table:style-name="entry" table:number-rows-spanned="1" table:number-columns-spanned="1">
                    <text:p text:style-name="table_al">Als er sprake is van een indicatie, dan betaalt  begeleiding geen bijdra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Valleihopper Dagvervoer op grond van Jeugdwet </text:p>
                  </table:table-cell>
                  <table:table-cell table:style-name="entry" table:number-rows-spanned="1" table:number-columns-spanned="1">
                    <text:p text:style-name="table_al">Geen bijdrage op grond van Jeugdwet  </text:p>
                  </table:table-cell>
                  <table:table-cell table:style-name="entry" table:number-rows-spanned="1" table:number-columns-spanned="1">
                    <text:p text:style-name="table_al">Geen bijdrage op grond van Jeug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rtikel 7.11 Hoogte kosten verstrekking Wmo-pas voor Regiotaxi</text:span>
          </text:p>
            <text:p text:style-name="al">Voor het verstrekken van een pas voor de Valleihopper sociaal-recreatief vervoer of 65+, wordt een eenmalig bedrag (€ 7,50) per verstrekte pas in rekening gebracht. Dit bedrag is geen eigen bijdrage of eigen aandeel in het kader van dit besluit. De kosten worden ook in rekening gebracht bij vervanging vanwege verlies of diefstal.</text:p>
            <text:p text:style-name="al">
            <text:span text:style-name="nadrukvet">Artikel 7.12 Eigen bijdrage beschermd wonen</text:span>
          </text:p>
            <text:p text:style-name="al">De eigen bijdrage voor de maatwerkvoorziening Beschermd Wonen wordt vastgesteld door het CAK op basis van landelijke regelgeving. Het is afhankelijk van inkomen, vermogen, leeftijd en gezinssamenstelling.</text:p>
            <text:p text:style-name="al">
            <text:span text:style-name="nadrukvet">Artikel 7.13 (Medische) kosten parkeerkaart</text:span>
          </text:p>
            <text:p text:style-name="al">Bij de eerste aanvraag van een gehandicaptenkaart voor bestuurders of passagiers, maakt een medische keuring onderdeel uit van de procedure. De kosten van deze aanvraag  zijn voor rekening van de aanvrager. Voor minima bestaat een regeling, waarbij kwijtschelding  van de kosten kan worden aangevraagd. De kosten voor medische keuring bedragen € 120,- voor spreekuur en € 146,- voor huisbezoek. </text:p>
            <text:p text:style-name="al">De kosten voor het in behandeling nemen van een aanvraag tot het verstrekken van een duplicaat van een gehandicaptenparkeerkaart, is opgenomen in de legesverordening. </text:p>
            <text:p text:style-name="al">
            <text:span text:style-name="nadrukvet">Artikel 7.14 Vergoeding vervoerskosten jeugdhulp</text:span>
          </text:p>
            <text:p text:style-name="al">De maandelijkse kilometervergoeding voor de vervoersvoorziening voor de jeugdige bedraagt € 0,19 per kilometer beladen; twee keer enkele rit (uitvoering nadere regels, hoofdstuk 6a, artikel 4).  </text:p>
            <text:p text:style-name="al">
            <text:span text:style-name="nadrukvet">HOOFDSTUK 8. Waardering mantelzorgers</text:span>
          </text:p>
            <text:p text:style-name="al">
            <text:span text:style-name="nadrukvet">Artikel 8.1 Jaarlijkse waardering mantelzorgers</text:span>
          </text:p>
            <text:p text:style-name="al">De jaarlijkse blijk van waardering voor mantelzorgers van cliënten in de gemeente bestaat uit een keuze voor één van de volgende mogelijkheden.</text:p>
            <text:p text:style-name="al">Voor volwassenen</text:p>
            <text:list text:style-name="id1-3-2-2-1-86">
              <text:list-item text:style-override="id1-3-2-2-1-86-1">
                <text:number>•</text:number>
                <text:p text:style-name="al">Individuele financiële bijdrage van € 100,-;</text:p>
              </text:list-item>
              <text:list-item text:style-override="id1-3-2-2-1-86-2">
                <text:number>•</text:number>
                <text:p text:style-name="al">Waardebon ter waarde van € 100.-</text:p>
              </text:list-item>
            </text:list>
            <text:p text:style-name="al">Voor jongeren tot 18 jaar: </text:p>
            <text:list text:style-name="id1-3-2-2-1-88">
              <text:list-item text:style-override="id1-3-2-2-1-88-1">
                <text:number>•</text:number>
                <text:p text:style-name="al">€50,- euro cadeaubon.</text:p>
              </text:list-item>
            </text:list>
            <text:p text:style-name="al">
            <text:span text:style-name="nadrukvet">HOOFDSTUK 9. Tegemoetkoming </text:span>
          </text:p>
            <text:p text:style-name="al">
            <text:span text:style-name="nadrukvet">Artikel 9.1 Tegemoetkoming meerkosten personen met een beperking of chronische ziekte</text:span>
          </text:p>
            <text:p text:style-name="al">Personen met een beperking of chronische ziekte die daarmee verband houdende aannemelijke meerkosten hebben en financieel niet-redzaam zijn – waaronder inwoners met een inkomen lager dan 130% van de toepasselijke bijstandsnorm - kunnen bij het college een tegemoetkoming aanvragen ter ondersteuning van de zelfredzaamheid en de participatie. Het college heeft dit geregeld in hoofdstuk 4 van de “Nadere regels  jeugdhulp, maatschappelijke ondersteuning en Participatiewet Wageningen”.</text:p>
            <text:p text:style-name="al">De feitelijk gemaakte kosten worden vergoed tot een maximum dat gelijk is aan het verplicht eigen risico dat opgelegd wordt door de ziektekostenverzekeraars.  </text:p>
            <text:p text:style-name="al">
            <text:span text:style-name="nadrukvet">Artikel 9.2 Tegemoetkoming woonvoorzieningen </text:span>
          </text:p>
            <text:p text:style-name="al">De financiële tegemoetkoming of het persoonsgebonden budget voor woonvoorzieningen wordt vastgesteld als tegenwaarde van het bedrag zoals vermeld in de door het college geaccepteerde offerte.</text:p>
            <text:p text:style-name="al">Het bedrag voor de verhuiskostenvergoeding  bedraagt maximaal € * 3876,52</text:p>
            <text:p text:style-name="al">De maximale aanpassingskosten woonschepen/woonwagens bedragen € * 1554,46</text:p>
            <text:p text:style-name="al">De maximale vergoeding huurderving bedraagt per maand €* 775,71</text:p>
            <text:p text:style-name="al">De maximale vergoeding voor tijdelijke huisvesting zelfstandig wonend persoon wegens te verlaten aan te passen woonruimte bedraagt per maand € * 775,71</text:p>
            <text:p text:style-name="al">De maximale vergoeding voor tijdelijke huisvesting niet-zelfstandig wonend persoon wegens te verlaten aan te passen woonruimte bedraagt per maand €* 379,24</text:p>
            <text:p text:style-name="al">Maximale vergoedingen periodieke keuringen bedraagt voor:</text:p>
            <text:list text:style-name="id1-3-2-2-1-101">
              <text:list-item text:style-override="id1-3-2-2-1-101-1">
                <text:number>•</text:number>
                <text:p text:style-name="al">Stoelliften:                 € * 258,57 1x per 4 jaar</text:p>
              </text:list-item>
              <text:list-item text:style-override="id1-3-2-2-1-101-2">
                <text:number>•</text:number>
                <text:p text:style-name="al">Rolstoelplateauliften:  € *  258,57 1x per 4 jaar</text:p>
              </text:list-item>
              <text:list-item text:style-override="id1-3-2-2-1-101-3">
                <text:number>•</text:number>
                <text:p text:style-name="al">Sta-plateauliften  :     € *  258,57 1x per 4 jaar</text:p>
              </text:list-item>
              <text:list-item text:style-override="id1-3-2-2-1-101-4">
                <text:number>•</text:number>
                <text:p text:style-name="al">Woonhuisliften     :    €* 258,57 1x per 1,5 jaar</text:p>
              </text:list-item>
              <text:list-item text:style-override="id1-3-2-2-1-101-5">
                <text:number>•</text:number>
                <text:p text:style-name="al">Hefplateauliften    :    € *  331,58 1x per 1,5 jaar</text:p>
              </text:list-item>
              <text:list-item text:style-override="id1-3-2-2-1-101-6">
                <text:number>•</text:number>
                <text:p text:style-name="al">Balansliften          :    € *  178,46 1x per 1,5 jaar</text:p>
              </text:list-item>
            </text:list>
            <text:p text:style-name="al">Deze bedragen zijn exclusief BTW </text:p>
            <text:p text:style-name="al">Maximale vergoedingen voor periodiek onderhoud:</text:p>
            <text:list text:style-name="id1-3-2-2-1-104">
              <text:list-item text:style-override="id1-3-2-2-1-104-1">
                <text:number>•</text:number>
                <text:p text:style-name="al">Stoelliften:                 €* 191,65  1x per jaar</text:p>
              </text:list-item>
              <text:list-item text:style-override="id1-3-2-2-1-104-2">
                <text:number>•</text:number>
                <text:p text:style-name="al">Rolstoelplateauliften:  €* 200,77 1x per jaar</text:p>
              </text:list-item>
              <text:list-item text:style-override="id1-3-2-2-1-104-3">
                <text:number>•</text:number>
                <text:p text:style-name="al">Sta-plateauliften     :  € * 200,77 1x per jaar</text:p>
              </text:list-item>
              <text:list-item text:style-override="id1-3-2-2-1-104-4">
                <text:number>•</text:number>
                <text:p text:style-name="al">Woonhuisliften        :  €*  284,93 2x per jaar</text:p>
              </text:list-item>
              <text:list-item text:style-override="id1-3-2-2-1-104-5">
                <text:number>•</text:number>
                <text:p text:style-name="al">Hefplateauliften      :  € *  200,77 2x per jaar</text:p>
              </text:list-item>
              <text:list-item text:style-override="id1-3-2-2-1-104-6">
                <text:number>•</text:number>
                <text:p text:style-name="al">Balansliften            :  €*  200,77 1x per jaar  </text:p>
              </text:list-item>
            </text:list>
            <text:p text:style-name="al">Deze bedragen zijn exclusief BTW.</text:p>
            <text:p text:style-name="al">Het bedrag dat als maximum verstrekt wordt bij het bezoekbaar maken als genoemd in artikel 2.2 lid 3a in de verordening bedraagt maximaal  € 10.890,=.</text:p>
            <text:p text:style-name="al">Grensbedrag afweging primaat verhuizing: Onder een bedrag van  €5.603,- wordt geen afweging gemaakt over de vraag of de verhuisplicht van toepassing is. Dit bedrag wordt eenmaal per 5 jaren verhoogd met € * 290 (voor het eerst zal de verhoging plaatsvinden per 2022).</text:p>
            <text:p text:style-name="al">
            <text:span text:style-name="nadrukvet">Hoofdstuk 10.  indexering</text:span>
          </text:p>
            <text:p text:style-name="al">
            <text:span text:style-name="nadrukvet">Artikel 10.1 Indexering</text:span>
          </text:p>
            <text:p text:style-name="al">De bedragen, aangegeven met een *, worden jaarlijks met ingang van 1 januari verhoogd met het prijsindexcijfer voor de gezinsconsumptie van het Centraal Bureau van de Statistiek.  Gehanteerd indexeringspercentage  1,4% voor 2021 (zoals in dit overzicht verwerkt). </text:p>
            <text:p text:style-name="al">
            <text:span text:style-name="nadrukvet">Hoofdstuk 11. Slotbepalingen</text:span>
          </text:p>
            <text:p text:style-name="al">
            <text:span text:style-name="nadrukvet">Artikel 11.1 Inwerkingtreding en citeertitel</text:span>
          </text:p>
            <text:p text:style-name="al">1.Dit besluit treedt in werking met terugwerkende kracht per 1 januari 2021</text:p>
            <text:p text:style-name="al">2. Dit besluit wordt aangehaald als: Financieel besluit Jeugdhulp, maatschappelijke ondersteuning  en Participatiewet, Wageningen 2021</text:p>
            <text:p text:style-name="al">
            <text:span text:style-name="nadrukvet">Artikel 11.2 Intrekking oud besluit</text:span>
          </text:p>
            <text:p text:style-name="al">Met ingang van de in artikel 11.1,lid 1 genoemde datum wordt ingetrokken: het Financieel besluit Jeugdwet,  Wet maatschappelijke ondersteuning en Participatiewet Wageningen 2020 zoals vastgesteld op  2 juni 2020 </text:p>
            <text:p text:style-name="al"/>
            <text:p text:style-name="al">Aldus vastgesteld door het college van burgemeester en wethouders van Wageningen op </text:p>
            <text:p text:style-name="al">16 februar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10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0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0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Jeugdwet]|[1.0:c:BWBR0034925&amp;g=2020-07-01</meta:user-defined>
    <meta:user-defined meta:name="DC.source">Participatiewet]|[1.0:c:BWBR0015703&amp;g=2021-01-01</meta:user-defined>
    <meta:user-defined meta:name="DCTERMS.alternative">Financieel besluit jeugdhulp, maatschappelijke ondersteuning en Participatiewet Wageningen 2021</meta:user-defined>
    <dc:language>nl</dc:language>
    <meta:user-defined meta:name="OVERHEID.Gemeente/DC.spatial">Wageningen</meta:user-defined>
    <meta:user-defined meta:name="DC.title">Financieel besluit jeugdhulp, maatschappelijke ondersteuning en Participatiewet, Wageningen 2021</meta:user-defined>
    <meta:user-defined meta:name="DCTERMS.W3CDTF/DCTERMS.available">2021-05-11</meta:user-defined>
    <meta:user-defined meta:name="DCTERMS.W3CDTF/OVERHEIDop.jaargang">2021</meta:user-defined>
    <meta:user-defined meta:name="OVERHEIDop.publicationIssue">147100</meta:user-defined>
    <meta:user-defined meta:name="OVERHEIDop.betreftRegeling">CVDR657553_1</meta:user-defined>
    <meta:user-defined meta:name="xs:date/OVERHEIDop.startdatum">2021-05-11</meta:user-defined>
    <meta:user-defined meta:name="OVERHEIDop.GmbID/DC.identifier">gmb-2021-147100</meta:user-defined>
    <meta:user-defined meta:name="OVERHEIDop.versieInformatie"/>
  </office:meta>
</office:document-meta>
</file>