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errasoverkapping, Vinkstraat 55 4815A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361</text:p>
            <text:p text:style-name="common-al">Verzenddatum besluit: 07-05-2021</text:p>
            <text:p text:style-name="common-al">Locatie: Vinkstraat 55 4815AT Breda, District Midden Breda</text:p>
            <text:p text:style-name="common-al">Projectomschrijving: het plaatsen van een terras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09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9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errasoverkapping</meta:user-defined>
    <dc:language>nl</dc:language>
    <meta:user-defined meta:name="OVERHEID.EPSG28992/DC.spatial">112690.305081968 401363.772407638</meta:user-defined>
    <meta:user-defined meta:name="DC.title">Verleende omgevingsvergunning met reguliere procedure, het plaatsen van een terrasoverkapping, Vinkstraat 55 4815AT Breda, District Midden Breda</meta:user-defined>
    <meta:user-defined meta:name="OVERHEID.PostcodeHuisnummer/OVERHEIDop.postcodeHuisnummer">4815AT 55</meta:user-defined>
    <meta:user-defined meta:name="OVERHEIDop.straatnaam">Vinkstraat</meta:user-defined>
    <meta:user-defined meta:name="OVERHEIDop.woonplaats">Breda</meta:user-defined>
    <meta:user-defined meta:name="DCTERMS.W3CDTF/DCTERMS.available">2021-05-11</meta:user-defined>
    <meta:user-defined meta:name="DCTERMS.W3CDTF/OVERHEIDop.jaargang">2021</meta:user-defined>
    <meta:user-defined meta:name="OVERHEIDop.publicationIssue">147097</meta:user-defined>
    <meta:user-defined meta:name="OVERHEIDop.GmbID/DC.identifier">gmb-2021-147097</meta:user-defined>
    <meta:user-defined meta:name="OVERHEIDop.versieInformatie"/>
  </office:meta>
</office:document-meta>
</file>