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eks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1 een besluit genomen op de aanvraag met zaaknummer V-2020-7263 voor een omgevingsvergunning : het bouwen van een vrijstaand woonhuis met aangebouwde kantoorruimte, het plaatsen van zonnepanelen en het vellen van 8 bomen, op locatie Loeksweg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09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9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9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924 466495</meta:user-defined>
    <meta:user-defined meta:name="OVERHEID.EPSG28992/DC.spatial">255943.11 466472.36</meta:user-defined>
    <meta:user-defined meta:name="DC.title">Kennisgeving besluit op aanvraag omgevingsvergunning  Loeksweg 38</meta:user-defined>
    <meta:user-defined meta:name="OVERHEID.PostcodeHuisnummer/OVERHEIDop.postcodeHuisnummer">7544RV 38</meta:user-defined>
    <meta:user-defined meta:name="OVERHEID.PostcodeHuisnummer/OVERHEIDop.postcodeHuisnummer">7544RV 38</meta:user-defined>
    <meta:user-defined meta:name="OVERHEIDop.straatnaam">Loeksweg</meta:user-defined>
    <meta:user-defined meta:name="OVERHEIDop.straatnaam">Loeksweg</meta:user-defined>
    <meta:user-defined meta:name="OVERHEIDop.woonplaats">Enschede</meta:user-defined>
    <meta:user-defined meta:name="OVERHEIDop.woonplaats">Ensch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7094</meta:user-defined>
    <meta:user-defined meta:name="OVERHEIDop.GmbID/DC.identifier">gmb-2021-147094</meta:user-defined>
    <meta:user-defined meta:name="OVERHEIDop.versieInformatie"/>
  </office:meta>
</office:document-meta>
</file>