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S OMGEVINGSVERGUNNINGEN d.d. 12 mei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ANVRAGEN OMGEVINGSVERGUNNINGEN</text:span>
          </text:p>
            <text:p text:style-name="al">
            <text:span text:style-name="nadrukvet">Reguliere voorbereidingsprocedure</text:span>
          </text:p>
            <text:p text:style-name="al">Burgemeester en wethouders maken bekend dat zij de volgende aanvragen om een omgevingsvergunning, waarbij de reguliere voorbereidingsprocedure van toepassing is, hebben ontvangen (tussen haakjes staat de datum van ontvangst):</text:p>
            <text:p text:style-name="al"/>
            <text:p text:style-name="al">• Jacob Roggeveenhof 1 – 175: wijzigen kleur kozijnen en monteren lamellen (28-4).</text:p>
            <text:p text:style-name="al">• Kruitmolenlaan 70: bouwen woonzorgcomplex (30-4).</text:p>
            <text:p text:style-name="al">• Loskade 33: verbouwen van het pand (23-4).</text:p>
            <text:p text:style-name="al">• Omloop 63: plaatsen dakkapel (29-4).</text:p>
            <text:p text:style-name="al">• Plein 1940 5: plaatsen terrasscherm, meubilair en wijzigen pui (26-4).</text:p>
            <text:p text:style-name="al">• Plein 1940 5: plaatsen twee parasols (23-4).</text:p>
            <text:p text:style-name="al">• Rouaansekaai 3A: plaatsen zonweringen</text:p>
            <text:p text:style-name="al">• Sint Pieterstraat 19: vervangen kozijn (29-4).</text:p>
            <text:p text:style-name="al"/>
            <text:p text:style-name="al">Informatie over deze aanvragen is verkrijgbaar bij de vakbalie Ruimte in het Stadskantoor, Kanaalweg 3 te Middelburg, telefoon (0118) 67 50 00. </text:p>
            <text:p text:style-name="al">De publicatie van de aanvragen heeft een informatief karakter. Tegen aanvragen om </text:p>
            <text:p text:style-name="al">een omgevingsvergunning kunnen geen bezwaarschriften worden ingediend.</text:p>
            <text:p text:style-name="al">NB.: Het is mogelijk dat de tekeningen, waarop bij een positieve beslissing de vergunning wordt verleend, afwijken van die welke in het kader van de aanvraag kunnen worden ingezien.</text:p>
            <text:p text:style-name="al"/>
            <text:p text:style-name="al"/>
            <text:p text:style-name="al"/>
            <text:p text:style-name="al"/>
            <text:p text:style-name="al"/>
            <text:p text:style-name="al"> </text:p>
            <text:p text:style-name="al">
            <text:span text:style-name="nadrukvet">VERLEENDE OMGEVINGSVERGUNNINGEN</text:span>
          </text:p>
            <text:p text:style-name="al">
            <text:span text:style-name="nadrukvet">Reguliere voorbereidingsprocedure</text:span>
          </text:p>
            <text:p text:style-name="al">Burgemeester en wethouders maken bekend dat zij de volgende omgevingsvergunningen, hebben verleend(tussen haakjes staat de datum van verzending):</text:p>
            <text:p text:style-name="al"/>
            <text:p text:style-name="al">• Charlie Parkerstraat 6: plaatsen dakserre (28-4).</text:p>
            <text:p text:style-name="al">• Nieuwe Vlissingseweg 158: uitbreiden eerste verdieping (28-4).</text:p>
            <text:p text:style-name="al">• Nieuwstraat 43: isoleren pannendak (29-4).</text:p>
            <text:p text:style-name="al">• Noordsingel 150: vervangen kozijnen en aanbrengen van een balkonhek (29-4).</text:p>
            <text:p text:style-name="al">• VTV Baaijenompad: bouwen houten tuinhuis (30-4).</text:p>
            <text:p text:style-name="al">• Volderijlaagte 25: veranderen voorgevel, isoleren van dak en plaatsen dakkapel (22-4).</text:p>
            <text:p text:style-name="al"/>
            <text:p text:style-name="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4708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8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8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Gemeente/DC.creator">Middelburg</meta:user-defined>
    <meta:user-defined meta:name="OVERHEID.Informatietype/DC.type">officiële publicatie</meta:user-defined>
    <meta:user-defined meta:name="OVERHEIDgvop.Informatietype/DC.type">Overige overheidsinformatie</meta:user-defined>
    <meta:user-defined meta:name="OVERHEID.Gemeente/OVERHEID.authority">Middelburg</meta:user-defined>
    <meta:user-defined meta:name="OVERHEID.Gemeente/DCTERMS.publisher">Middelburg</meta:user-defined>
    <meta:user-defined meta:name="OVERHEID.TaxonomieBeleidsagenda/OVERHEID.category">Bestuur | Organisatie en beleid</meta:user-defined>
    <dc:language>nl</dc:language>
    <meta:user-defined meta:name="OVERHEID.Gemeente/DC.spatial">Middelburg</meta:user-defined>
    <meta:user-defined meta:name="DC.title">PUBLICATIES OMGEVINGSVERGUNNINGEN d.d. 12 mei 2021</meta:user-defined>
    <meta:user-defined meta:name="DCTERMS.W3CDTF/DCTERMS.available">2021-05-12</meta:user-defined>
    <meta:user-defined meta:name="DCTERMS.W3CDTF/OVERHEIDop.jaargang">2021</meta:user-defined>
    <meta:user-defined meta:name="OVERHEIDop.publicationIssue">147082</meta:user-defined>
    <meta:user-defined meta:name="OVERHEIDop.GmbID/DC.identifier">gmb-2021-147082</meta:user-defined>
    <meta:user-defined meta:name="OVERHEIDop.versieInformatie"/>
  </office:meta>
</office:document-meta>
</file>