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53 Kees Kappersstraat 4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Kees Kappersstraat 4 in Budel-Schoot. De melding is geregistreerd onder zaaknummer SLM 21053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07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53 asbestsanering locatie Kees Kappersstraat 4 in Budel-Schoot</meta:user-defined>
    <dc:language>nl</dc:language>
    <meta:user-defined meta:name="OVERHEID.EPSG28992/DC.spatial">167775.41 362363.49</meta:user-defined>
    <meta:user-defined meta:name="DC.title">Sloopmelding SLM 21053 Kees Kappersstraat 4 in Budel-Schoot</meta:user-defined>
    <meta:user-defined meta:name="OVERHEID.PostcodeHuisnummer/OVERHEIDop.postcodeHuisnummer">6023CH 4</meta:user-defined>
    <meta:user-defined meta:name="OVERHEIDop.straatnaam">Kees Kappersstraat</meta:user-defined>
    <meta:user-defined meta:name="OVERHEIDop.woonplaats">Budel-Schoo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72</meta:user-defined>
    <meta:user-defined meta:name="OVERHEIDop.GmbID/DC.identifier">gmb-2021-147072</meta:user-defined>
    <meta:user-defined meta:name="OVERHEIDop.versieInformatie"/>
  </office:meta>
</office:document-meta>
</file>