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vennenweg 1 Schildwolde Verleende omgevingsvergunning (reguliere procedure) Z2020-00010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venvennenweg 1, 9626 TG te Schildwolde, voor het milieuneutraal veranderen van de inrichting, ten aanzien van het intern wijzigen van de stallen A en D (toepassen van een ander emissiearm huisvestingssysteem), 18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70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1369.926 583688.449</meta:user-defined>
    <meta:user-defined meta:name="DC.title">Bovenvennenweg 1 Schildwolde Verleende omgevingsvergunning (reguliere procedure) Z2020-00010197</meta:user-defined>
    <meta:user-defined meta:name="OVERHEID.PostcodeHuisnummer/OVERHEIDop.postcodeHuisnummer">9626TG 1</meta:user-defined>
    <meta:user-defined meta:name="OVERHEIDop.straatnaam">Bovenvennenweg</meta:user-defined>
    <meta:user-defined meta:name="OVERHEIDop.woonplaats">Schildwolde</meta:user-defined>
    <meta:user-defined meta:name="DCTERMS.W3CDTF/DCTERMS.available">2021-01-20</meta:user-defined>
    <meta:user-defined meta:name="DCTERMS.W3CDTF/OVERHEIDop.jaargang">2021</meta:user-defined>
    <meta:user-defined meta:name="OVERHEIDop.publicationIssue">14707</meta:user-defined>
    <meta:user-defined meta:name="OVERHEIDop.GmbID/DC.identifier">gmb-2021-14707</meta:user-defined>
    <meta:user-defined meta:name="OVERHEIDop.versieInformatie"/>
  </office:meta>
</office:document-meta>
</file>