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2-1">
      <text:list-level-style-bullet style:num-suffix="" text:bullet-char="​" text:level="1">
        <style:list-level-properties text:min-label-width="10mm"/>
      </text:list-level-style-bullet>
    </text:list-style>
    <text:list-style style:name="id1-3-2-2-1-3-4-1-3-1-2-1-1">
      <text:list-level-style-bullet style:num-suffix="" text:bullet-char="​" text:level="1">
        <style:list-level-properties text:min-label-width="10mm"/>
      </text:list-level-style-bullet>
    </text:list-style>
    <text:list-style style:name="id1-3-2-2-1-3-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2-2-1">
      <text:list-level-style-bullet style:num-suffix="" text:bullet-char="​" text:level="1">
        <style:list-level-properties text:min-label-width="10mm"/>
      </text:list-level-style-bullet>
    </text:list-style>
    <text:list-style style:name="id1-3-2-2-1-3-4-1-3-2-2-1-1">
      <text:list-level-style-bullet style:num-suffix="" text:bullet-char="​" text:level="1">
        <style:list-level-properties text:min-label-width="10mm"/>
      </text:list-level-style-bullet>
    </text:list-style>
    <text:list-style style:name="id1-3-2-2-1-3-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3-2-1">
      <text:list-level-style-bullet style:num-suffix="" text:bullet-char="​" text:level="1">
        <style:list-level-properties text:min-label-width="10mm"/>
      </text:list-level-style-bullet>
    </text:list-style>
    <text:list-style style:name="id1-3-2-2-1-3-4-1-3-3-2-1-1">
      <text:list-level-style-bullet style:num-suffix="" text:bullet-char="​" text:level="1">
        <style:list-level-properties text:min-label-width="10mm"/>
      </text:list-level-style-bullet>
    </text:list-style>
    <text:list-style style:name="id1-3-2-2-1-3-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4-2-1">
      <text:list-level-style-bullet style:num-suffix="" text:bullet-char="​" text:level="1">
        <style:list-level-properties text:min-label-width="10mm"/>
      </text:list-level-style-bullet>
    </text:list-style>
    <text:list-style style:name="id1-3-2-2-1-3-4-1-3-4-2-1-1">
      <text:list-level-style-bullet style:num-suffix="" text:bullet-char="​" text:level="1">
        <style:list-level-properties text:min-label-width="10mm"/>
      </text:list-level-style-bullet>
    </text:list-style>
    <text:list-style style:name="id1-3-2-2-1-3-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5-2-1">
      <text:list-level-style-bullet style:num-suffix="" text:bullet-char="​" text:level="1">
        <style:list-level-properties text:min-label-width="10mm"/>
      </text:list-level-style-bullet>
    </text:list-style>
    <text:list-style style:name="id1-3-2-2-1-3-4-1-3-5-2-1-1">
      <text:list-level-style-bullet style:num-suffix="" text:bullet-char="​" text:level="1">
        <style:list-level-properties text:min-label-width="10mm"/>
      </text:list-level-style-bullet>
    </text:list-style>
    <text:list-style style:name="id1-3-2-2-1-3-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6-2-1">
      <text:list-level-style-bullet style:num-suffix="" text:bullet-char="​" text:level="1">
        <style:list-level-properties text:min-label-width="10mm"/>
      </text:list-level-style-bullet>
    </text:list-style>
    <text:list-style style:name="id1-3-2-2-1-3-4-1-3-6-2-1-1">
      <text:list-level-style-bullet style:num-suffix="" text:bullet-char="​" text:level="1">
        <style:list-level-properties text:min-label-width="10mm"/>
      </text:list-level-style-bullet>
    </text:list-style>
    <text:list-style style:name="id1-3-2-2-1-3-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3-7-2-1">
      <text:list-level-style-bullet style:num-suffix="" text:bullet-char="​" text:level="1">
        <style:list-level-properties text:min-label-width="10mm"/>
      </text:list-level-style-bullet>
    </text:list-style>
    <text:list-style style:name="id1-3-2-2-1-3-4-1-3-7-2-1-1">
      <text:list-level-style-bullet style:num-suffix="" text:bullet-char="​" text:level="1">
        <style:list-level-properties text:min-label-width="10mm"/>
      </text:list-level-style-bullet>
    </text:list-style>
    <text:list-style style:name="id1-3-2-2-1-3-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3-8-2-1">
      <text:list-level-style-bullet style:num-suffix="" text:bullet-char="​" text:level="1">
        <style:list-level-properties text:min-label-width="10mm"/>
      </text:list-level-style-bullet>
    </text:list-style>
    <text:list-style style:name="id1-3-2-2-1-3-4-1-3-8-2-1-1">
      <text:list-level-style-bullet style:num-suffix="" text:bullet-char="​" text:level="1">
        <style:list-level-properties text:min-label-width="10mm"/>
      </text:list-level-style-bullet>
    </text:list-style>
    <text:list-style style:name="id1-3-2-2-1-3-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9-2-1">
      <text:list-level-style-bullet style:num-suffix="" text:bullet-char="​" text:level="1">
        <style:list-level-properties text:min-label-width="10mm"/>
      </text:list-level-style-bullet>
    </text:list-style>
    <text:list-style style:name="id1-3-2-2-1-3-4-1-3-9-2-1-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1-1-1">
      <style:table-column-properties/>
    </style:style>
    <style:style style:family="table-column" style:parent-style-name="colspec" style:name="id1-3-2-6-11-1-2">
      <style:table-column-properties/>
    </style:style>
  </office:automatic-styles>
  <office:body>
    <office:text>
      <text:p text:style-name="new_page_staatscourant"/>
      <text:p text:style-name="single-kop-titel">Besluit van het college van burgemeester en wethouders van de gemeente Krimpen aan den IJssel houdende regels omtrent de privacy voor de basisregistratie van personen (Privacyreglement BRP en aangehaakte gegevens Krimpen aan den IJssel 2021)</text:p>
      <text:section text:name="regeling_id1-3-2" text:style-name="regeling">
        <text:section text:name="aanhef_id1-3-2-1" text:style-name="aanhef">
          <text:section text:name="preambule_id1-3-2-1-1" text:style-name="preambule">
            <text:p text:style-name="al">Burgemeester en wethouders van de gemeente Krimpen aan den IJssel;</text:p>
            <text:p text:style-name="al"/>
            <text:list text:style-name="id1-3-2-1-1-3">
              <text:list-item text:style-override="id1-3-2-1-1-3-1">
                <text:number>•</text:number>
                <text:p text:style-name="al">gelet op de Wet basisregistratie personen</text:p>
              </text:list-item>
              <text:list-item text:style-override="id1-3-2-1-1-3-2">
                <text:number>•</text:number>
                <text:p text:style-name="al">gelet op de Verordening gegevensverstrekking BRP Krimpen aan den IJssel 2021</text:p>
              </text:list-item>
              <text:list-item text:style-override="id1-3-2-1-1-3-3">
                <text:number>•</text:number>
                <text:p text:style-name="al">overwegende dat op 25 mei 2018 de Algemene verordening gegevensbescherming </text:p>
              </text:list-item>
            </text:list>
            <text:p text:style-name="al">(EU Verordening 2016/679) in werking is getreden</text:p>
            <text:p text:style-name="al"/>
            <text:p text:style-name="al">
            <text:span text:style-name="nadrukvet">b e s l u i t :</text:span>
          </text:p>
            <text:p text:style-name="al"/>
            <text:p text:style-name="al">Vast te stellen het volgende:</text:p>
            <text:p text:style-name="al">Privacyreglement basisregistratie personen en aangehaakte gegevens Krimpen aan den IJssel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Daar waar in deze verordening de mannelijke persoonsvorm wordt gebruikt, dient ook de vrouwelijke persoonsvorm te worden gelezen.</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mede)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list text:style-name="id1-3-2-2-1-3-4-1-3-1-1-1">
                        <text:list-item text:style-override="id1-3-2-2-1-3-4-1-3-1-1-1-1">
                          <text:number>a.</text:number>
                          <text:p text:style-name="table_al">
                            <text:span text:style-name="nadrukcur">Aangehaakte</text:span> <text:span text:style-name="nadrukcur">gegevens</text:span>:</text:p>
                        </text:list-item>
                      </text:list>
                    </table:table-cell>
                    <table:table-cell table:style-name="entry" table:number-rows-spanned="1" table:number-columns-spanned="1">
                      <text:list text:style-name="id1-3-2-2-1-3-4-1-3-1-2-1">
                        <text:list-item text:style-override="id1-3-2-2-1-3-4-1-3-1-2-1-1">
                          <text:number/>
                          <text:p text:style-name="table_al">in de basisregistratie opgenomen gegevens anders dan ter uitvoering van de wet, genoemd in bijlage 2;</text:p>
                        </text:list-item>
                      </text:list>
                    </table:table-cell>
                  </table:table-row>
                  <table:table-row table:style-name="row">
                    <table:table-cell table:style-name="entry" table:number-rows-spanned="1" table:number-columns-spanned="1">
                      <text:list text:style-name="id1-3-2-2-1-3-4-1-3-2-1-1">
                        <text:list-item text:style-override="id1-3-2-2-1-3-4-1-3-2-1-1-1">
                          <text:number>b.</text:number>
                          <text:p text:style-name="table_al">
                            <text:span text:style-name="nadrukcur">AVG</text:span>: </text:p>
                        </text:list-item>
                      </text:list>
                    </table:table-cell>
                    <table:table-cell table:style-name="entry" table:number-rows-spanned="1" table:number-columns-spanned="1">
                      <text:list text:style-name="id1-3-2-2-1-3-4-1-3-2-2-1">
                        <text:list-item text:style-override="id1-3-2-2-1-3-4-1-3-2-2-1-1">
                          <text:number/>
                          <text:p text:style-name="table_al">Algemene Verordening Gegevensbescherming (EU Verordening 2016/679);</text:p>
                        </text:list-item>
                      </text:list>
                    </table:table-cell>
                  </table:table-row>
                  <table:table-row table:style-name="row">
                    <table:table-cell table:style-name="entry" table:number-rows-spanned="1" table:number-columns-spanned="1">
                      <text:list text:style-name="id1-3-2-2-1-3-4-1-3-3-1-1">
                        <text:list-item text:style-override="id1-3-2-2-1-3-4-1-3-3-1-1-1">
                          <text:number>c.</text:number>
                          <text:p text:style-name="table_al">
                            <text:span text:style-name="nadrukcur">Basisregistratie</text:span>: </text:p>
                        </text:list-item>
                      </text:list>
                    </table:table-cell>
                    <table:table-cell table:style-name="entry" table:number-rows-spanned="1" table:number-columns-spanned="1">
                      <text:list text:style-name="id1-3-2-2-1-3-4-1-3-3-2-1">
                        <text:list-item text:style-override="id1-3-2-2-1-3-4-1-3-3-2-1-1">
                          <text:number/>
                          <text:p text:style-name="table_al">de basisregistratie personen, bedoeld in artikel 1.2 van de wet; </text:p>
                        </text:list-item>
                      </text:list>
                    </table:table-cell>
                  </table:table-row>
                  <table:table-row table:style-name="row">
                    <table:table-cell table:style-name="entry" table:number-rows-spanned="1" table:number-columns-spanned="1">
                      <text:list text:style-name="id1-3-2-2-1-3-4-1-3-4-1-1">
                        <text:list-item text:style-override="id1-3-2-2-1-3-4-1-3-4-1-1-1">
                          <text:number>d.</text:number>
                          <text:p text:style-name="table_al">
                            <text:span text:style-name="nadrukcur">Beheerder</text:span>: </text:p>
                        </text:list-item>
                      </text:list>
                    </table:table-cell>
                    <table:table-cell table:style-name="entry" table:number-rows-spanned="1" table:number-columns-spanned="1">
                      <text:list text:style-name="id1-3-2-2-1-3-4-1-3-4-2-1">
                        <text:list-item text:style-override="id1-3-2-2-1-3-4-1-3-4-2-1-1">
                          <text:number/>
                          <text:p text:style-name="table_al">degene die is belast met de dagelijkse zorg voor de basisregistratie en bevolkingsadministratie en als zodanig is aangewezen door het college van burgemeester en wethouders;</text:p>
                        </text:list-item>
                      </text:list>
                    </table:table-cell>
                  </table:table-row>
                  <table:table-row table:style-name="row">
                    <table:table-cell table:style-name="entry" table:number-rows-spanned="1" table:number-columns-spanned="1">
                      <text:list text:style-name="id1-3-2-2-1-3-4-1-3-5-1-1">
                        <text:list-item text:style-override="id1-3-2-2-1-3-4-1-3-5-1-1-1">
                          <text:number>e.</text:number>
                          <text:p text:style-name="table_al">
                            <text:span text:style-name="nadrukcur">Bevolkingsadministratie</text:span>: </text:p>
                        </text:list-item>
                      </text:list>
                    </table:table-cell>
                    <table:table-cell table:style-name="entry" table:number-rows-spanned="1" table:number-columns-spanned="1">
                      <text:list text:style-name="id1-3-2-2-1-3-4-1-3-5-2-1">
                        <text:list-item text:style-override="id1-3-2-2-1-3-4-1-3-5-2-1-1">
                          <text:number/>
                          <text:p text:style-name="table_al">de geautomatiseerde administratie met persoonsgegevens van de bevolking bestaande uit de basisregistratie personen en de aangehaakte gegevens;</text:p>
                        </text:list-item>
                      </text:list>
                    </table:table-cell>
                  </table:table-row>
                  <table:table-row table:style-name="row">
                    <table:table-cell table:style-name="entry" table:number-rows-spanned="1" table:number-columns-spanned="1">
                      <text:list text:style-name="id1-3-2-2-1-3-4-1-3-6-1-1">
                        <text:list-item text:style-override="id1-3-2-2-1-3-4-1-3-6-1-1-1">
                          <text:number>f.</text:number>
                          <text:p text:style-name="table_al">
                            <text:span text:style-name="nadrukcur">Organen</text:span> <text:span text:style-name="nadrukcur">van</text:span> <text:span text:style-name="nadrukcur">de</text:span> <text:span text:style-name="nadrukcur">gemeente</text:span>: </text:p>
                        </text:list-item>
                      </text:list>
                    </table:table-cell>
                    <table:table-cell table:style-name="entry" table:number-rows-spanned="1" table:number-columns-spanned="1">
                      <text:list text:style-name="id1-3-2-2-1-3-4-1-3-6-2-1">
                        <text:list-item text:style-override="id1-3-2-2-1-3-4-1-3-6-2-1-1">
                          <text:number/>
                          <text:p text:style-name="table_al">domeinen en teams van de gemeente Krimpen aan den IJssel. Instanties die taken uitoefenen die door het gemeentebestuur van Krimpen aan den IJssel zijn opgelegd en/of belast zijn met de uitvoering van publiekrechtelijke taken en de daaraan gelijkgestelden;</text:p>
                        </text:list-item>
                      </text:list>
                    </table:table-cell>
                  </table:table-row>
                  <table:table-row table:style-name="row">
                    <table:table-cell table:style-name="entry" table:number-rows-spanned="1" table:number-columns-spanned="1">
                      <text:list text:style-name="id1-3-2-2-1-3-4-1-3-7-1-1">
                        <text:list-item text:style-override="id1-3-2-2-1-3-4-1-3-7-1-1-1">
                          <text:number>g.</text:number>
                          <text:p text:style-name="table_al">
                            <text:span text:style-name="nadrukcur">Protocolplicht</text:span>: </text:p>
                        </text:list-item>
                      </text:list>
                    </table:table-cell>
                    <table:table-cell table:style-name="entry" table:number-rows-spanned="1" table:number-columns-spanned="1">
                      <text:list text:style-name="id1-3-2-2-1-3-4-1-3-7-2-1">
                        <text:list-item text:style-override="id1-3-2-2-1-3-4-1-3-7-2-1-1">
                          <text:number/>
                          <text:p text:style-name="table_al">De verplichting om bij te houden welke gegevens aan wie, waarom en wanneer verstrekt zijn.</text:p>
                        </text:list-item>
                      </text:list>
                    </table:table-cell>
                  </table:table-row>
                  <table:table-row table:style-name="row">
                    <table:table-cell table:style-name="entry" table:number-rows-spanned="1" table:number-columns-spanned="1">
                      <text:list text:style-name="id1-3-2-2-1-3-4-1-3-8-1-1">
                        <text:list-item text:style-override="id1-3-2-2-1-3-4-1-3-8-1-1-1">
                          <text:number>h.</text:number>
                          <text:p text:style-name="table_al">
                            <text:span text:style-name="nadrukcur">Verantwoordelijke</text:span>: </text:p>
                        </text:list-item>
                      </text:list>
                    </table:table-cell>
                    <table:table-cell table:style-name="entry" table:number-rows-spanned="1" table:number-columns-spanned="1">
                      <text:list text:style-name="id1-3-2-2-1-3-4-1-3-8-2-1">
                        <text:list-item text:style-override="id1-3-2-2-1-3-4-1-3-8-2-1-1">
                          <text:number/>
                          <text:p text:style-name="table_al">het college van burgemeester en wethouders;</text:p>
                        </text:list-item>
                      </text:list>
                    </table:table-cell>
                  </table:table-row>
                  <table:table-row table:style-name="row">
                    <table:table-cell table:style-name="entry" table:number-rows-spanned="1" table:number-columns-spanned="1">
                      <text:list text:style-name="id1-3-2-2-1-3-4-1-3-9-1-1">
                        <text:list-item text:style-override="id1-3-2-2-1-3-4-1-3-9-1-1-1">
                          <text:number>i.</text:number>
                          <text:p text:style-name="table_al">
                            <text:span text:style-name="nadrukcur">Verordening</text:span>: </text:p>
                        </text:list-item>
                      </text:list>
                    </table:table-cell>
                    <table:table-cell table:style-name="entry" table:number-rows-spanned="1" table:number-columns-spanned="1">
                      <text:list text:style-name="id1-3-2-2-1-3-4-1-3-9-2-1">
                        <text:list-item text:style-override="id1-3-2-2-1-3-4-1-3-9-2-1-1">
                          <text:number/>
                          <text:p text:style-name="table_al">de Verordening gegevensverstrekking BRP Krimpen aan den IJssel 2021.</text:p>
                        </text:list-item>
                      </text:list>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Verbanden met andere gemeentelijke registraties</text:p>
              <text:list text:style-name="id1-3-2-2-1-4-2">
                <text:list-item text:style-override="id1-3-2-2-1-4-2">
                  <text:number>1.</text:number>
                  <text:p text:style-name="al">Met het oog op het met elkaar in verband brengen van registraties, worden aan beheerders van andere gemeentelijke registraties, gegevens verstrekt.</text:p>
                </text:list-item>
                <text:list-item text:style-override="id1-3-2-2-1-4-3">
                  <text:number>2.</text:number>
                  <text:p text:style-name="al">De gegevens die per beheerder worden verstrekt en ten behoeve van welk doel, zijn in bijlage 1 vastgelegd.</text:p>
                </text:list-item>
              </text:list>
            </text:section>
            <text:p text:style-name="hoofdstuk_bottom"/>
          </text:section>
          <text:section text:name="hoofdstuk_id1-3-2-2-2" text:style-name="hoofdstuk">
            <text:p text:style-name="hoofdstuk_kop"><text:span text:style-name="label">Hoofdstuk</text:span> <text:span text:style-name="nr">2</text:span> Bepalingen met betrekking tot toegang en gebruik </text:p>
            <text:section text:name="artikel_id1-3-2-2-2-2" text:style-name="artikel">
              <text:p text:style-name="artikel_kop_titel"><text:span text:style-name="artikel_kop_label">Artikel</text:span> <text:span text:style-name="artikel_kop_nr">3</text:span> Verstrekkingen aan organen van de gemeente</text:p>
              <text:p text:style-name="al">Het college van burgemeester en wethouders verstrekt aan een orgaan van de gemeente gegevens uit de basisregistratie personen en uit de bevolkingsadministratie.</text:p>
            </text:section>
            <text:section text:name="artikel_id1-3-2-2-2-3" text:style-name="artikel">
              <text:p text:style-name="artikel_kop_titel"><text:span text:style-name="artikel_kop_label">Artikel</text:span> <text:span text:style-name="artikel_kop_nr">4</text:span> Bevoegdheden beheerder bevolkingsadministratie</text:p>
              <text:p text:style-name="al">De beheerder is bevoegd nadere invulling te geven aan:</text:p>
              <text:list text:style-name="id1-3-2-2-2-3-3">
                <text:list-item text:style-override="id1-3-2-2-2-3-3-1">
                  <text:number>a.</text:number>
                  <text:p text:style-name="al">de verbanden met andere gemeentelijke registraties;</text:p>
                </text:list-item>
                <text:list-item text:style-override="id1-3-2-2-2-3-3-2">
                  <text:number>b.</text:number>
                  <text:p text:style-name="al">de toegang tot de bevolkingsadministratie;</text:p>
                </text:list-item>
                <text:list-item text:style-override="id1-3-2-2-2-3-3-3">
                  <text:number>c.</text:number>
                  <text:p text:style-name="al">verstrekkingen aan organen van de gemeente die geen toegang hebben tot de bevolkingsadministratie;</text:p>
                </text:list-item>
                <text:list-item text:style-override="id1-3-2-2-2-3-3-4">
                  <text:number>d.</text:number>
                  <text:p text:style-name="al">de aangehaakte gegevens voor zowel de taken van het college alsmede de taken van de burgemeester en de toegang tot aangehaakte gegevens in de bevolkingsadministratie;</text:p>
                </text:list-item>
                <text:list-item text:style-override="id1-3-2-2-2-3-3-5">
                  <text:number>e.</text:number>
                  <text:p text:style-name="al">het pakket van aangehaakte gegevens.</text:p>
                </text:list-item>
              </text:list>
            </text:section>
            <text:section text:name="artikel_id1-3-2-2-2-4" text:style-name="artikel">
              <text:p text:style-name="artikel_kop_titel"><text:span text:style-name="artikel_kop_label">Artikel</text:span> <text:span text:style-name="artikel_kop_nr">5</text:span> Gebruik van gegevens voor de gemeentelijke taken</text:p>
              <text:list text:style-name="id1-3-2-2-2-4-2">
                <text:list-item text:style-override="id1-3-2-2-2-4-2">
                  <text:number>1.</text:number>
                  <text:p text:style-name="al">Het college van burgemeester en wethouders, dan wel de door het college aangewezen beheerder, is bevoegd om ten aanzien van de gemeentelijke taken persoonsgegevens uit de basisregistratie en de bevolkingsadministratie te gebruiken dan wel te verstrekken indien dit noodzakelijk is voor de vervulling van zijn taken.</text:p>
                </text:list-item>
                <text:list-item text:style-override="id1-3-2-2-2-4-3">
                  <text:number>2.</text:number>
                  <text:p text:style-name="al">De verstrekkingen als bedoeld in lid 1, kunnen plaatsvinden door middel van rechtstreekse toegang (raadplegen) tot de basisregistratie en bevolkingsadministratie, door systematische verstrekkingen, eenmalige verstrekkingen en selectie.</text:p>
                </text:list-item>
                <text:list-item text:style-override="id1-3-2-2-2-4-4">
                  <text:number>3.</text:number>
                  <text:p text:style-name="al">De organen van de gemeente waaraan gegevens worden verstrekt, de categorie van personen waarvan gegevens worden verstrekt en de grondslag zijn vermeld in bijlage 1. De gegevens die worden verstrekt aan de organen zijn vermeld in de matrix bijlage 3.</text:p>
                </text:list-item>
              </text:list>
            </text:section>
            <text:section text:name="artikel_id1-3-2-2-2-5" text:style-name="artikel">
              <text:p text:style-name="artikel_kop_titel"><text:span text:style-name="artikel_kop_label">Artikel</text:span> <text:span text:style-name="artikel_kop_nr">6</text:span> Toegang tot de bevolkingsadministratie</text:p>
              <text:list text:style-name="id1-3-2-2-2-5-2">
                <text:list-item text:style-override="id1-3-2-2-2-5-2">
                  <text:number>1.</text:number>
                  <text:p text:style-name="al">Toegang tot de basisregistratie en bevolkingsadministratie hebben:</text:p>
                  <text:list text:style-name="id1-3-2-2-2-5-2-3">
                    <text:list-item text:style-override="id1-3-2-2-2-5-2-3-1">
                      <text:number>a.</text:number>
                      <text:p text:style-name="al">de beheerder;</text:p>
                    </text:list-item>
                    <text:list-item text:style-override="id1-3-2-2-2-5-2-3-2">
                      <text:number>b.</text:number>
                      <text:p text:style-name="al">degenen die werkzaam zijn in de gemeentelijke organisatie, voor de taakuitoefening in de gemeente;</text:p>
                    </text:list-item>
                    <text:list-item text:style-override="id1-3-2-2-2-5-2-3-3">
                      <text:number>c.</text:number>
                      <text:p text:style-name="al">de verwerker en diens medewerkers, voor zover dat noodzakelijk is voor de uitvoering van de overeenkomst tussen verwerker en de gemeente;</text:p>
                    </text:list-item>
                    <text:list-item text:style-override="id1-3-2-2-2-5-2-3-4">
                      <text:number>d.</text:number>
                      <text:p text:style-name="al">beheerders van andere gemeentelijke registraties, ter uitvoering van hun taken. Het doel van de verstrekking en de te verstrekken gegevens worden in een autorisatieverzoek vastgelegd. </text:p>
                    </text:list-item>
                  </text:list>
                </text:list-item>
                <text:list-item text:style-override="id1-3-2-2-2-5-3">
                  <text:number>2.</text:number>
                  <text:p text:style-name="al">De verantwoordelijke kan andere gemeentelijke organen toegang verlenen tot de bevolkingsadministratie. In het autorisatieverzoek worden tenminste de volgende elementen schriftelijk vastgelegd:</text:p>
                  <text:list text:style-name="id1-3-2-2-2-5-3-3">
                    <text:list-item text:style-override="id1-3-2-2-2-5-3-3-1">
                      <text:number>•</text:number>
                      <text:p text:style-name="al">het doel waarvoor de gegevens uit de bevolkingsadministratie nodig zijn;</text:p>
                    </text:list-item>
                    <text:list-item text:style-override="id1-3-2-2-2-5-3-3-2">
                      <text:number>•</text:number>
                      <text:p text:style-name="al">de op de verwerking betrekking hebbende wettelijke regelingen en richtlijnen waaronder tevens begrepen privacyregels en richtlijnen met betrekking tot beveiliging;</text:p>
                    </text:list-item>
                    <text:list-item text:style-override="id1-3-2-2-2-5-3-3-3">
                      <text:number>•</text:number>
                      <text:p text:style-name="al">het autorisatieprofiel met een limitatieve en exacte opsomming van de benodigde gegevens;</text:p>
                    </text:list-item>
                    <text:list-item text:style-override="id1-3-2-2-2-5-3-3-4">
                      <text:number>•</text:number>
                      <text:p text:style-name="al">de plicht tot het in acht nemen van gedragsregels voortvloeiende uit wet- en regelgeving.</text:p>
                    </text:list-item>
                  </text:list>
                </text:list-item>
                <text:list-item text:style-override="id1-3-2-2-2-5-4">
                  <text:number>3.</text:number>
                  <text:p text:style-name="al">De verstrekte gegevens mogen slechts worden gebruikt ter uitvoering van de aan hen door het gemeentebestuur opgedragen taken.</text:p>
                </text:list-item>
              </text:list>
            </text:section>
            <text:section text:name="artikel_id1-3-2-2-2-6" text:style-name="artikel">
              <text:p text:style-name="artikel_kop_titel"><text:span text:style-name="artikel_kop_label">Artikel</text:span> <text:span text:style-name="artikel_kop_nr">7</text:span> Verstrekking aan organen van de gemeente die geen toegang hebben tot de bevolkingsadministratie</text:p>
              <text:list text:style-name="id1-3-2-2-2-6-2">
                <text:list-item text:style-override="id1-3-2-2-2-6-2">
                  <text:number>1.</text:number>
                  <text:p text:style-name="al">Aan organen van de gemeente kunnen (systematisch) gegevens of selecties van gegevens worden verstrekt, als daarin is voorzien in bijlage 1.</text:p>
                </text:list-item>
                <text:list-item text:style-override="id1-3-2-2-2-6-3">
                  <text:number>2.</text:number>
                  <text:p text:style-name="al">Het doel van de verstrekking en de te verstrekken gegevens betreffende de systematische verstrekkingen aan organen van de gemeente, worden in een verantwoording vastgelegd.</text:p>
                </text:list-item>
                <text:list-item text:style-override="id1-3-2-2-2-6-4">
                  <text:number>3.</text:number>
                  <text:p text:style-name="al">Bij het verzoek worden tenminste de volgende elementen schriftelijk vastgelegd:</text:p>
                  <text:list text:style-name="id1-3-2-2-2-6-4-3">
                    <text:list-item text:style-override="id1-3-2-2-2-6-4-3-1">
                      <text:number>•</text:number>
                      <text:p text:style-name="al">het doel waarvoor de gegevens nodig zijn;</text:p>
                    </text:list-item>
                    <text:list-item text:style-override="id1-3-2-2-2-6-4-3-2">
                      <text:number>•</text:number>
                      <text:p text:style-name="al">de op de verwerking betrekking hebbende wettelijke regelingen en richtlijnen waaronder tevens begrepen privacyregels en richtlijnen met betrekking tot beveiliging;</text:p>
                    </text:list-item>
                    <text:list-item text:style-override="id1-3-2-2-2-6-4-3-3">
                      <text:number>•</text:number>
                      <text:p text:style-name="al">een limitatieve en exacte opsomming van de benodigde gegevens;</text:p>
                    </text:list-item>
                    <text:list-item text:style-override="id1-3-2-2-2-6-4-3-4">
                      <text:number>•</text:number>
                      <text:p text:style-name="al">de plicht tot het in acht nemen van gedragsregels voortvloeiende uit wet- en regelgeving.</text:p>
                    </text:list-item>
                  </text:list>
                </text:list-item>
                <text:list-item text:style-override="id1-3-2-2-2-6-5">
                  <text:number>4.</text:number>
                  <text:p text:style-name="al">De verstrekte gegevens mogen slechts worden gebruikt ter uitvoering van de aan hen door het gemeentebestuur opgedragen taken.</text:p>
                </text:list-item>
              </text:list>
            </text:section>
            <text:section text:name="artikel_id1-3-2-2-2-7" text:style-name="artikel">
              <text:p text:style-name="artikel_kop_titel"><text:span text:style-name="artikel_kop_label">Artikel</text:span> <text:span text:style-name="artikel_kop_nr">8</text:span> Telefonische verzoeken om gegevensverstrekking</text:p>
              <text:p text:style-name="al">Aan medewerkers van de gemeente Krimpen aan den IJssel worden slechts telefonisch gegevens verstrekt als de identiteit van de verzoeker is vastgesteld en is gecontroleerd of het verzoek in overeenstemming is met het doel waarvoor de informatie wordt verzocht. </text:p>
            </text:section>
            <text:p text:style-name="hoofdstuk_bottom"/>
          </text:section>
          <text:section text:name="hoofdstuk_id1-3-2-2-3" text:style-name="hoofdstuk">
            <text:p text:style-name="hoofdstuk_kop"><text:span text:style-name="label">Hoofdstuk</text:span> <text:span text:style-name="nr">3</text:span> Bepalingen met betrekking tot de aangehaakte gegevens </text:p>
            <text:section text:name="artikel_id1-3-2-2-3-2" text:style-name="artikel">
              <text:p text:style-name="artikel_kop_titel"><text:span text:style-name="artikel_kop_label">Artikel</text:span> <text:span text:style-name="artikel_kop_nr">9</text:span> Doel van de aangehaakte gegevens</text:p>
              <text:p text:style-name="al">De bevolkingsadministratie heeft voor wat betreft de aangehaakte gegevens tot doel:</text:p>
              <text:p text:style-name="al"/>
              <text:list text:style-name="id1-3-2-2-3-2-4">
                <text:list-item text:style-override="id1-3-2-2-3-2-4-1">
                  <text:number>a.</text:number>
                  <text:p text:style-name="al">informatie te leveren aan medewerkers Burgerzaken ter uitvoering van de taken die verband houden met de administraties die bij deze organisatie moeten worden gevoerd; </text:p>
                </text:list-item>
                <text:list-item text:style-override="id1-3-2-2-3-2-4-2">
                  <text:number>b.</text:number>
                  <text:p text:style-name="al">de organen van de gemeente te voorzien van gegevens, voor zover deze gegevens noodzakelijk zijn voor de vervulling van de taken van die organen; </text:p>
                </text:list-item>
                <text:list-item text:style-override="id1-3-2-2-3-2-4-3">
                  <text:number>c.</text:number>
                  <text:p text:style-name="al">het bijhouden van een zaak of verzoek van een inwoner;</text:p>
                </text:list-item>
                <text:list-item text:style-override="id1-3-2-2-3-2-4-4">
                  <text:number>d.</text:number>
                  <text:p text:style-name="al">statistische informatie te leveren.</text:p>
                </text:list-item>
              </text:list>
            </text:section>
            <text:section text:name="artikel_id1-3-2-2-3-3" text:style-name="artikel">
              <text:p text:style-name="artikel_kop_titel"><text:span text:style-name="artikel_kop_label">Artikel</text:span> <text:span text:style-name="artikel_kop_nr">10</text:span> Wijze van verkrijging</text:p>
              <text:p text:style-name="al">Aangehaakte gegevens in de bevolkingsadministratie worden, voor zover niet verkregen onder de regelgeving tot de datum van de invoering van de wet, </text:p>
              <text:p text:style-name="al"/>
              <text:list text:style-name="id1-3-2-2-3-3-4">
                <text:list-item text:style-override="id1-3-2-2-3-3-4-1">
                  <text:number>•</text:number>
                  <text:p text:style-name="al">verkregen door opgave van de ingezetene </text:p>
                </text:list-item>
                <text:list-item text:style-override="id1-3-2-2-3-3-4-2">
                  <text:number>•</text:number>
                  <text:p text:style-name="al">door het geautomatiseerde systeem gegenereerde gegevens</text:p>
                </text:list-item>
                <text:list-item text:style-override="id1-3-2-2-3-3-4-3">
                  <text:number>•</text:number>
                  <text:p text:style-name="al">geregistreerd door medewerkers van Burgerzaken in het kader van de uitvoering van wettelijke bepalingen </text:p>
                </text:list-item>
                <text:list-item text:style-override="id1-3-2-2-3-3-4-4">
                  <text:number>•</text:number>
                  <text:p text:style-name="al">verkregen van overheidsorganen en derden.</text:p>
                </text:list-item>
              </text:list>
            </text:section>
            <text:section text:name="artikel_id1-3-2-2-3-4" text:style-name="artikel">
              <text:p text:style-name="artikel_kop_titel"><text:span text:style-name="artikel_kop_label">Artikel</text:span> <text:span text:style-name="artikel_kop_nr">11</text:span> Toegang tot de aangehaakte gegevens in de basisadministratie</text:p>
              <text:p text:style-name="al">Op de toegang tot de aangehaakte gegevens in de basisadministratie zijn de bepalingen van artikel 5, 6 en 7 van deze regeling van toepassing.</text:p>
            </text:section>
            <text:section text:name="artikel_id1-3-2-2-3-5" text:style-name="artikel">
              <text:p text:style-name="artikel_kop_titel"><text:span text:style-name="artikel_kop_label">Artikel</text:span> <text:span text:style-name="artikel_kop_nr">12</text:span> Verwijdering en vernietiging van gegevens</text:p>
              <text:list text:style-name="id1-3-2-2-3-5-2">
                <text:list-item text:style-override="id1-3-2-2-3-5-2">
                  <text:number>1.</text:number>
                  <text:p text:style-name="al">Aangehaakte gegevens worden door de beheerder uit de bevolkingsadministratie slechts verwijderd na een daartoe strekkend besluit van de verantwoordelijke. De gegevens worden niet vernietigd wanneer deze noodzakelijk zijn voor de uitvoering van wettelijke of gemeentelijke taken. </text:p>
                </text:list-item>
                <text:list-item text:style-override="id1-3-2-2-3-5-3">
                  <text:number>2.</text:number>
                  <text:p text:style-name="al">Vernietiging van aangehaakte gegevens geschiedt met inachtneming van de Archiefwet 1995.</text:p>
                </text:list-item>
              </text:list>
            </text:section>
            <text:section text:name="artikel_id1-3-2-2-3-6" text:style-name="artikel">
              <text:p text:style-name="artikel_kop_titel"><text:span text:style-name="artikel_kop_label">Artikel</text:span> <text:span text:style-name="artikel_kop_nr">13</text:span> Rechten en plichten van de burger</text:p>
              <text:p text:style-name="al">Verzoeken ten aanzien van inzage in aangehaakte gegevens waaronder mede wordt verstaan verzoeken tot rectificatie, worden behandeld overeenkomstig hetgeen in de artikelen 15, 16, 17, 19 en 22 van de AVG is bepaald.</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4</text:span> Beveiliging</text:p>
              <text:p text:style-name="al">De beheerder voor de verwerking van gegevens in de bevolkingsadministratie draagt zorg voor de nodige voorzieningen van technische en organisatorische aard ter beveiliging van de in de bevolkingsadministratie vermelde gegevens tegen verlies of aantasting van deze gegevens en tegen onbevoegde kennisneming, wijziging of verstrekking van deze gegevens.</text:p>
            </text:section>
            <text:section text:name="artikel_id1-3-2-2-4-3" text:style-name="artikel">
              <text:p text:style-name="artikel_kop_titel"><text:span text:style-name="artikel_kop_label">Artikel</text:span> <text:span text:style-name="artikel_kop_nr">15</text:span> Terugmeldplicht</text:p>
              <text:list text:style-name="id1-3-2-2-4-3-2">
                <text:list-item text:style-override="id1-3-2-2-4-3-2">
                  <text:number>1.</text:number>
                  <text:p text:style-name="al">Een orgaan van de eigen gemeente die gerede twijfel heeft over de juistheid van een authentiek gegeven dat hij verstrekt heeft gekregen uit de BRP, doet hiervan mededeling aan de gegevensbeheerder BRP.</text:p>
                </text:list-item>
                <text:list-item text:style-override="id1-3-2-2-4-3-3">
                  <text:number>2.</text:number>
                  <text:p text:style-name="al">De gegevensbeheerder BRP regelt de wijze waarop terugmeldingen door organen van de gemeente plaatsvinden en de wijze waarop deze meldingen worden afgehandeld. Hierbij wordt rekening gehouden met het bepaalde in artikel 2.34 van de Wet en de daaruit voortvloeiende uitvoeringsregelingen.</text:p>
                </text:list-item>
              </text:list>
            </text:section>
            <text:section text:name="artikel_id1-3-2-2-4-4" text:style-name="artikel">
              <text:p text:style-name="artikel_kop_titel"><text:span text:style-name="artikel_kop_label">Artikel</text:span> <text:span text:style-name="artikel_kop_nr">16</text:span> Protocolplicht</text:p>
              <text:list text:style-name="id1-3-2-2-4-4-2">
                <text:list-item text:style-override="id1-3-2-2-4-4-2">
                  <text:number>1.</text:number>
                  <text:p text:style-name="al">De gegevensbeheerder houdt gedurende twintig jaar volgend op de verstrekking aantekening van de verstrekking in overeenstemming met artikel 3.11 van de Wet.</text:p>
                </text:list-item>
                <text:list-item text:style-override="id1-3-2-2-4-4-3">
                  <text:number>2.</text:number>
                  <text:p text:style-name="al">De gegevensbeheerder regelt de wijze waarop de taken, verantwoordelijkheden en bevoegdheden van de protocolplicht worden uitgevoerd. </text:p>
                </text:list-item>
              </text:list>
            </text:section>
            <text:section text:name="artikel_id1-3-2-2-4-5" text:style-name="artikel">
              <text:p text:style-name="artikel_kop_titel"><text:span text:style-name="artikel_kop_label">Artikel</text:span> <text:span text:style-name="artikel_kop_nr">17</text:span> Inwerkingtreding, intrekken oude regeling en citeertitel</text:p>
              <text:list text:style-name="id1-3-2-2-4-5-2">
                <text:list-item text:style-override="id1-3-2-2-4-5-2">
                  <text:number>1.</text:number>
                  <text:p text:style-name="al">Deze regeling treedt in werking met ingang van de datum van publicatie;</text:p>
                </text:list-item>
                <text:list-item text:style-override="id1-3-2-2-4-5-3">
                  <text:number>2.</text:number>
                  <text:p text:style-name="al">De Regeling gegevensverstrekking basisregistratie personen en aangehaakte gegevens Krimpen aan den IJssel 2019 wordt ingetrokken met ingang van de dag van in werking treding deze regeling;</text:p>
                </text:list-item>
                <text:list-item text:style-override="id1-3-2-2-4-5-4">
                  <text:number>3.</text:number>
                  <text:p text:style-name="al">Deze regeling kan worden aangehaald als: Privacyreglement BRP en aangehaakte gegevens Krimpen aan den IJssel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3 februari 2021. </text:span></text:p>
          </text:section>
          <text:section text:name="ondertekening_id1-3-2-3-2">
            <text:p><text:span text:style-name="functie"/></text:p>
          </text:section>
          <text:section text:name="ondertekening_id1-3-2-3-3">
            <text:p><text:span text:style-name="functie"/></text:p>
            <text:p><text:span text:style-name="functie"/></text:p>
            <text:p><text:span text:style-name="functie">De burgemeester, </text:span></text:p>
            <text:p><text:span text:style-name="functie"/></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Privacyreglement basisregistratie personen en aangehaakte gegevens Krimpen aan den IJssel 2021</text:p>
          <text:p text:style-name="al">
          <text:span text:style-name="nadrukvet">Authentieke gegevens en verplicht gebruik </text:span>
        </text:p>
          <text:p text:style-name="al">Wanneer een bestuursorgaan een persoonsgegeven gebruikt bij de uitvoering van zijn taken en dat gegeven is als authentiek gegeven opgenomen in de BRP, is hij sinds 1 januari 2010 verplicht dat gegeven uit de BRP te gebruiken. Deze regeling geldt ook voor organen van de gemeente. Ingeschrevenen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asis-registratie personen (Wet BRP). In deze wet wordt het verwerken en de bescherming van persoonsgegevens (privacy) geregeld. Dit betreft alleen de gegevens, die juridisch deel uitmaken van de zogenaamde persoonslijst volgens de Wet BRP. </text:p>
          <text:p text:style-name="al">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De bevoegdheid van het college van B&amp;W om dit privacyreglement vast te stellen vloeit voort uit artikel 3.8 van de Wet BRP. De grondslag voor het verwerken van zogenaamde ‘aangehaakte gegevens’ is te vinden in artikel 6 lid 1 sub e van de AVG.</text:p>
          <text:p text:style-name="al"/>
          <text:p text:style-name="al">
          <text:span text:style-name="nadrukvet">Aangehaakte gegevens</text:span>
        </text:p>
          <text:p text:style-name="al">De gemeente verwerkt naast persoonsgegevens van de BRP in hetzelfde systeem Key2Burgerzaken zogenaamde ‘aangehaakte gegevens’. Deze gegevens zijn opgenomen in bijlage 3 van dit reglement. Bij voorbeeld het Woningregister, aantekeningen door ambtenaren en afgeleide gegevens zoals voorletters en burgerlijke staat. De rechtmatigheid van het verwerken en de bescherming van persoonsgegevens (privacy) van deze aangehaakte gegevens geregeld in de AVG en Uitvoeringswet AVG, maar vallen niet onder de werking van de Wet BRP.</text:p>
          <text:p text:style-name="al"/>
          <text:p text:style-name="al">
          <text:span text:style-name="nadrukvet">Bevoegdheid college B&amp;W </text:span>
        </text:p>
          <text:p text:style-name="al">De wetgever laat het volgens artikel 3.8 van de Wet BRP aan het inzicht van de gemeenteraad over, om het binnengemeentelijk gebruik van gegevens uit de basisregistratie te regelen. Informatievoorziening, waaronder persoonsinformatie, heeft zich ontwikkeld tot een volwaardig bedrijfsmiddel, waarvan de gemeentelijke dienstverlening en bedrijfsvoering volledig afhankelijk zijn geworden. Vanuit dat belang, is het noodzakelijk dat de gemeenteraad in het algemeen kaders stelt voor beleid, organisatie en beheer van de informatievoorziening, waarvan de persoons-informatievoorziening deel uitmaakt. </text:p>
          <text:p text:style-name="al">De gemeenteraad heeft in de “Verordening gegevensverstrekking BRP gemeente Krimpen aan den IJssel” geregeld dat de verstrekkingen aan organen van de gemeente Krimpen aan den IJssel overgelaten worden aan het college van burgemeester en wethouders. De Verordening gegevensverstrekking treedt op de zelfde dag in werking als dit Privacyreglement. </text:p>
          <text:p text:style-name="al"/>
          <text:p text:style-name="al">
          <text:span text:style-name="nadrukvet">Autorisatieverzoek</text:span>
        </text:p>
          <text:p text:style-name="al">Om autorisatie te krijgen tot de basisregistratie en de bevolkingsadministratie kan een medewerker een verzoek indienen bij de beheerder van de BRP. Het doel van de verstrekking en de te verstrekken gegevens worden in een autorisatieverzoek vastgelegd. De beheerder van de BRP vraagt advies aan de Privacybeheerder BRP. De verzoeker (medewerker) krijgt alleen toegang tot de gegevens die noodzakelijk zijn voor de uitvoering van de gemeentelijke of wettelijke taken. </text:p>
          <text:p text:style-name="al"/>
          <text:p text:style-name="al">
          <text:span text:style-name="nadrukvet">Persoonsgegevens van ‘eigen inwoners’</text:span>
        </text:p>
          <text:p text:style-name="al">Het verstrekken van persoonsgegevens uit de BRP van de inwoners van Krimpen aan den IJssel aan organen (medewerkers/afdelingen/domeinen/teams) van de gemeente Krimpen aan den IJssel wordt geregeld in dit privacyreglement . </text:p>
          <text:p text:style-name="al">Dit privacyreglement regelt alleen het verstrekken van gegevens van personen die in deze gemeente ingeschreven zijn of die tot hun overlijden in deze gemeente ingeschreven waren.</text:p>
          <text:p text:style-name="al">Deze regeling gaat niet over het verstrekken van gegevens door het college die al is geregeld in de Wet BRP zelf, zoals bedoeld in hoofdstuk 3, paragraaf 2, van de Wet BRP.</text:p>
          <text:p text:style-name="al"/>
          <text:p text:style-name="al">
          <text:span text:style-name="nadrukvet">Gegevens van ‘niet-inwoners’ </text:span>
        </text:p>
          <text:p text:style-name="al">De minister van BZK verstrekt aan de gemeente gegevens van personen die wel in de BRP zijn ingeschreven, maar niet in de gemeente Krimpen aan den IJssel wonen. Dit zijn dus personen die in een andere gemeente in Nederland wonen of zijn ingeschreven in het Register Niet Ingezetenen (RNI). Deze systematische verstrekking van gegevens aan de gemeente is gebaseerd op een autorisatiebesluit van de minister van BZK voor de gemeente voor het uitvoeren van gemeentelijke taken. Dit is een zogenaamde GABA-aansluiting op de landelijke voorziening basisregistratie personen GBA-V. GABA betekent: Gemeente Als Buitengewoon Afnemer. </text:p>
          <text:p text:style-name="al">De gegevens die ontvangen worden via deze GABA-aansluiting worden opgeslagen in het gemeentelijke zaaksysteem/gegevensmagazijn. </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GBA-V; de landelijke voorziening van de BRP. Voor personen die wel in deze gemeente ingeschreven zijn raadplegen of gebruiken zij Key2Burgerzaken. In Key2Burgerzaken zijn zowel de persoonsgegevens opgenomen van het gemeentelijke deel van de basisregistratie personen (voorheen GBA) als de aangehaakte gegevens. Dit geheel in Key2Burgerzaken noemen we de bevolkingsadministratie. In de toekomst zullen de medewerkers van alle andere afdelingen dan Burgerzaken alle persoonsgegevens gebruiken en raadplegen via het gegevensmagazijn. Voor sommige afdelingen van de gemeente is dit al gerealiseerd. De gegevensbeheerder regelt de distributie van persoonsgegevens volgens de matrix bijlage 3 van dit privacyreglement en volgens het autorisatiebesluit van de minister van BZK.</text:p>
          <text:p text:style-name="al">In de matrix bijlage 3 zijn voor wat betreft de GBA/BRP dezelfde gegevens opgenomen als in het autorisatiebesluit van de minister, zodat de medewerkers voor alle personen die geregistreerd zijn in de BRP dezelfde GBA/BRP gegevens kunnen inzien en gebruiken. Daarnaast kunnen sommige organen van de gemeente ook zogenaamde ‘aangehaakte gegevens’ inzien, voor zover die gegevens noodzakelijk zijn voor de uitvoering van de werkzaamheden.</text:p>
          <text:p text:style-name="al"/>
          <text:p text:style-name="al">
          <text:span text:style-name="nadrukvet">Begripsbepalingen</text:span>
        </text:p>
          <text:p text:style-name="al">De begrippen uit de Wet BRP die relevant zijn voor de inhoud van deze regeling, zijn integraal overgenomen van artikel 1 Wet BRP. </text:p>
          <text:p text:style-name="al"/>
        </text:section>
        <text:section text:name="bijlage_id1-3-2-5" text:style-name="bijlage">
          <text:p text:style-name="bijlage_top"/>
          <text:p text:style-name="hoofdstuk_kop"><text:span text:style-name="label">BIJLAGE</text:span> <text:span text:style-name="nr">1:</text:span> OPGAVE VAN DE ORGANEN VAN DE GEMEENTE KRIMPEN AAN DEN IJSSEL EN DE TAKEN DIE DEZE UITVOEREN WAARVOOR GEGEVENS UIT DE BRP EN BEVOLKINGSMINISTRATIE KUNNEN WORDEN VERSTREK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Jubilarissen/ jubilea, Koninklijke onderscheidingen, veteranen, leefbaarheid woonomgeving </text:p>
                </table:table-cell>
                <table:table-cell table:style-name="cell_frame_all" table:number-rows-spanned="1" table:number-columns-spanned="1">
                  <text:p text:style-name="table_al">Jubileaoverzichten: 50, 60, 65 en 70-jarige huwelijken. 100 en 100+ jarigen;</text:p>
                  <text:p text:style-name="table_al">Koninklijke onderscheidingen;</text:p>
                  <text:p text:style-name="table_al">(oorlogs)veteranen uitnodigen. </text:p>
                  <text:p text:style-name="table_al">Het peilen van de mate van leefbaarheid onder de inwoners van de gemeente. </text:p>
                </table:table-cell>
                <table:table-cell table:style-name="cell_frame_all" table:number-rows-spanned="1" table:number-columns-spanned="1">
                  <text:p text:style-name="table_al">Personen die aan jubilea criteria voldoen.</text:p>
                  <text:p text:style-name="table_al">Personen die voorgedragen zijn voor een onderscheiding.</text:p>
                  <text:p text:style-name="table_al">Veteranen.</text:p>
                  <text:p text:style-name="table_al">Personen die uitgenodigd worden om deel te nemen aan een onderzoek naar leefbaarheid in de gemeente. </text:p>
                </table:table-cell>
                <table:table-cell table:style-name="cell_frame_all" table:number-rows-spanned="1" table:number-columns-spanned="1">
                  <text:p text:style-name="table_al">Lokale taak.</text:p>
                  <text:p text:style-name="table_al">Wet instelling Orde van de Nederlandse Leeuw en Orde van Oranje-Nassau</text:p>
                </table:table-cell>
              </table:table-row>
              <table:table-row table:style-name="row">
                <table:table-cell table:style-name="cell_frame_all" table:number-rows-spanned="1" table:number-columns-spanned="1">
                  <text:p text:style-name="table_al">Burgerzaken</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Organisatie verkiezingen en referenda.</text:p>
                  <text:p text:style-name="table_al">Verifiëren van persoonsgegevens van de volmacht verlener en gemachtigde. Controle of degene aan wie volmacht wordt gegeven niet al twee volmachten van anderen heeft.</text:p>
                </table:table-cell>
                <table:table-cell table:style-name="cell_frame_all" table:number-rows-spanned="1" table:number-columns-spanned="1">
                  <text:p text:style-name="table_al">Stembureauleden.</text:p>
                  <text:p text:style-name="table_al">Een persoon die een machtiging geeft en een persoon die gemachtigd is namens een andere persoon een stem uit te brengen bij de verkiezingen.</text:p>
                </table:table-cell>
                <table:table-cell table:style-name="cell_frame_all" table:number-rows-spanned="1" table:number-columns-spanned="1">
                  <text:p text:style-name="table_al">Kieswet (E4)</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rgerzaken</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Onderzoek in verband met het opmaken van een akte van de burgerlijke stand. Registreren gegevens, verstrekken van afschriften/uittreksels en verklaringen. </text:p>
                </table:table-cell>
                <table:table-cell table:style-name="cell_frame_all" table:number-rows-spanned="1" table:number-columns-spanned="1">
                  <text:p text:style-name="table_al">Personen waarvan gegevens noodzakelijk zijn voor het correct uitvoeren van werkzaamheden t.b.v. de burgerlijke stand.</text:p>
                </table:table-cell>
                <table:table-cell table:style-name="cell_frame_all" table:number-rows-spanned="1" table:number-columns-spanned="1">
                  <text:p text:style-name="table_al">Boek 1 en Boek 10 BW, Wet op de lijkbezorging</text:p>
                </table:table-cell>
              </table:table-row>
              <table:table-row table:style-name="row">
                <table:table-cell table:style-name="cell_frame_all" table:number-rows-spanned="1" table:number-columns-spanned="1">
                  <text:p text:style-name="table_al">Burgerzaken</text:p>
                </table:table-cell>
                <table:table-cell table:style-name="cell_frame_all" table:number-rows-spanned="1" table:number-columns-spanned="1">
                  <text:p text:style-name="table_al">Uitvoering basisregistratie personen, reisdocumenten, rijbewijzen, VOG</text:p>
                </table:table-cell>
                <table:table-cell table:style-name="cell_frame_all" table:number-rows-spanned="1" table:number-columns-spanned="1">
                  <text:p text:style-name="table_al">Onderzoek in verband met het bijhouden van de BRP. Registreren gegevens, verwerken mutaties en aanvragen van documenten en verklaringen.</text:p>
                </table:table-cell>
                <table:table-cell table:style-name="cell_frame_all" table:number-rows-spanned="1" table:number-columns-spanned="1">
                  <text:p text:style-name="table_al">Ingeschrevenen die gerelateerd zijn aan een in de gemeente ingeschreven persoon van wie gegevens worden onderzocht. </text:p>
                  <text:p text:style-name="table_al">Personen die een verzoek indienen om een document of verklaring.</text:p>
                </table:table-cell>
                <table:table-cell table:style-name="cell_frame_all" table:number-rows-spanned="1" table:number-columns-spanned="1">
                  <text:p text:style-name="table_al">Wet basisregistratie personen, Wet op de justitiële documentatie en op de verklaringen omtrent het gedrag, paspoortwet, Reglement Rijbewijzen</text:p>
                </table:table-cell>
              </table:table-row>
              <table:table-row table:style-name="row">
                <table:table-cell table:style-name="cell_frame_all" table:number-rows-spanned="1" table:number-columns-spanned="1">
                  <text:p text:style-name="table_al">Burgerzaken</text:p>
                </table:table-cell>
                <table:table-cell table:style-name="cell_frame_all" table:number-rows-spanned="1" table:number-columns-spanned="1">
                  <text:p text:style-name="table_al">Naturalisatie en optie</text:p>
                </table:table-cell>
                <table:table-cell table:style-name="cell_frame_all" table:number-rows-spanned="1" table:number-columns-spanned="1">
                  <text:p text:style-name="table_al">Behandelen verzoeken tot naturalisatie of optie. </text:p>
                </table:table-cell>
                <table:table-cell table:style-name="cell_frame_all" table:number-rows-spanned="1" table:number-columns-spanned="1">
                  <text:p text:style-name="table_al">Verzoekers om naturalisatie of optie. Kinderen van verzoekers die in het verzoek worden betrokken.</text:p>
                </table:table-cell>
                <table:table-cell table:style-name="cell_frame_all" table:number-rows-spanned="1" table:number-columns-spanned="1">
                  <text:p text:style-name="table_al">Wet op het Nederlanderschap, besluit verkrijging en verlies Nederlanderschap</text:p>
                </table:table-cell>
              </table:table-row>
              <table:table-row table:style-name="row">
                <table:table-cell table:style-name="cell_frame_all" table:number-rows-spanned="1" table:number-columns-spanned="1">
                  <text:p text:style-name="table_al">Beheer en Onderhoud Openbare Ruimte </text:p>
                </table:table-cell>
                <table:table-cell table:style-name="cell_frame_all" table:number-rows-spanned="1" table:number-columns-spanned="1">
                  <text:p text:style-name="table_al">Begraafplaats </text:p>
                </table:table-cell>
                <table:table-cell table:style-name="cell_frame_all" table:number-rows-spanned="1" table:number-columns-spanned="1">
                  <text:p text:style-name="table_al">Behandelen verzoeken, meldingen en aanvragen voor graven. Uitvoering van de Wet op de lijkbezorging. Communicatie met beheerder begraafplaats. Heffing grafrechten. </text:p>
                </table:table-cell>
                <table:table-cell table:style-name="cell_frame_all" table:number-rows-spanned="1" table:number-columns-spanned="1">
                  <text:p text:style-name="table_al">Overledenen, erfgenamen en uitvaartverzorger.</text:p>
                </table:table-cell>
                <table:table-cell table:style-name="cell_frame_all" table:number-rows-spanned="1" table:number-columns-spanned="1">
                  <text:p text:style-name="table_al">Wet op de lijkbezorging, Verordening beheer en gebruik algemene begraafplaats</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rgemeester/ bestuurssecretariaat</text:p>
                </table:table-cell>
                <table:table-cell table:style-name="cell_frame_all" table:number-rows-spanned="1" table:number-columns-spanned="1">
                  <text:p text:style-name="table_al">Bijzondere opneming psychiatrische ziekenhuizen </text:p>
                </table:table-cell>
                <table:table-cell table:style-name="cell_frame_all" table:number-rows-spanned="1" table:number-columns-spanned="1">
                  <text:p text:style-name="table_al">Opname personen in psychiatrisch ziekenhuis, op de hoogte stellen van wettelijk vertegenwoordiger of naaste familie, inlichten van de inspecteur van het Staatstoezicht op de volksgezondheid en de officier van justitie.</text:p>
                </table:table-cell>
                <table:table-cell table:style-name="cell_frame_all" table:number-rows-spanned="1" table:number-columns-spanned="1">
                  <text:p text:style-name="table_al">Personen die in bewaring zijn gesteld. Echtgenoten, wettelijke vertegenwoordiger of naaste familie van de persoon die in bewaring is gesteld.</text:p>
                </table:table-cell>
                <table:table-cell table:style-name="cell_frame_all" table:number-rows-spanned="1" table:number-columns-spanned="1">
                  <text:p text:style-name="table_al">Wet zorg en dwang</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Personen die een gehandicaptenparkeerkaart hebben aangevraagd of aan wie deze is verleend.</text:p>
                </table:table-cell>
                <table:table-cell table:style-name="cell_frame_all" table:number-rows-spanned="1" table:number-columns-spanned="1">
                  <text:p text:style-name="table_al">Gehandicapten parkeerregeling,</text:p>
                  <text:p text:style-name="table_al">Besluit administratieve bepalingen inzake het wegverkeer</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elzijnsbezoeken</text:p>
                </table:table-cell>
                <table:table-cell table:style-name="cell_frame_all" table:number-rows-spanned="1" table:number-columns-spanned="1">
                  <text:p text:style-name="table_al">De uitvoering van welzijnsbezoeken </text:p>
                </table:table-cell>
                <table:table-cell table:style-name="cell_frame_all" table:number-rows-spanned="1" table:number-columns-spanned="1">
                  <text:p text:style-name="table_al">Inwoners van 75 jaar en ouder.</text:p>
                </table:table-cell>
                <table:table-cell table:style-name="cell_frame_all" table:number-rows-spanned="1" table:number-columns-spanned="1">
                  <text:p text:style-name="table_al">Wet maatschappelijke ondersteuning</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 Uitkeringen, schuldhulpverlening, voorzieningen gehandicapten, maatschappelijke ondersteuning, zorg voor ouderen en jongeren</text:p>
                </table:table-cell>
                <table:table-cell table:style-name="cell_frame_all" table:number-rows-spanned="1" table:number-columns-spanned="1">
                  <text:p text:style-name="table_al">Maatschappelijke zorg. Behandelen aanvragen, toekennen voorzieningen en uitkeringen. Ondersteuning, participatie en jeugdzorg. Sociale Werkvoorziening.</text:p>
                </table:table-cell>
                <table:table-cell table:style-name="cell_frame_all" table:number-rows-spanned="1" table:number-columns-spanned="1">
                  <text:p text:style-name="table_al">Personen die een aanvraag hebben ingediend of in aanmerking komen voor een Wmo-voorziening.</text:p>
                </table:table-cell>
                <table:table-cell table:style-name="cell_frame_all" table:number-rows-spanned="1" table:number-columns-spanned="1">
                  <text:p text:style-name="table_al">Jeugdwet, Participatiewet, Wet maatschappelijke ondersteuning (Wmo), Wajong, Besluit bijstandverlening zelfstandigen, Wet inkomensvoorziening oudere en gedeeltelijk arbeidsongeschikte werkloze werknemers (Ioaw), wet inkomensvoorziening oudere en gedeeltelijk arbeidsongeschikte gewezen zelfstandigen (Ioaz); wet kinderopvang en kwaliteitseisen peuterspeelzalen (Wkkp)</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al Domein </text:p>
                </table:table-cell>
                <table:table-cell table:style-name="cell_frame_all" table:number-rows-spanned="1" table:number-columns-spanned="1">
                  <text:p text:style-name="table_al">Uitkeringen </text:p>
                </table:table-cell>
                <table:table-cell table:style-name="cell_frame_all" table:number-rows-spanned="1" table:number-columns-spanned="1">
                  <text:p text:style-name="table_al">Het terugvorderen en verhalen van kosten van uitkeringen voortvloeiend uit de Participatiewet. het opleggen van boetes en maatregelen in verband met overtredingen van regelgeving op het gebied van de Participatiewet.</text:p>
                  <text:p text:style-name="table_al">Controle ter voorkoming en nemen maatregelen bij misbruik, plegen strafbare feiten en fraude</text:p>
                </table:table-cell>
                <table:table-cell table:style-name="cell_frame_all" table:number-rows-spanned="1" table:number-columns-spanned="1">
                  <text:p text:style-name="table_al">Personen die een betalingsverplichting hebben tegenover de gemeente, personen die een boete opgelegd hebben gekregen en personen van wie gegevens nodig zijn in het fraudeonderzoek voortvloeiend uit de Participatiewet.</text:p>
                </table:table-cell>
                <table:table-cell table:style-name="cell_frame_all" table:number-rows-spanned="1" table:number-columns-spanned="1">
                  <text:p text:style-name="table_al">Participatiewet, Wet maatschappelijke ondersteuning (Wmo), Wajong, Besluit bijstandverlening zelfstandigen, Wet inkomensvoorziening oudere en gedeeltelijk arbeidsongeschikte werkloze werknemers (Ioaw), wet inkomensvoorziening oudere en gedeeltelijk arbeidsongeschikte gewezen zelfstandigen (Ioaz); wet kinderopvang en kwaliteitseisen peuterspeelzalen (WKKP).</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Buitengewone opsporingsambtenaren en toezichthouders.</text:p>
                </table:table-cell>
                <table:table-cell table:style-name="cell_frame_all" table:number-rows-spanned="1" table:number-columns-spanned="1">
                  <text:p text:style-name="table_al">Het opsporen van strafbare feiten, voor zover de opsporingsambtenaar daartoe door de gemeente is aangewezen. Het werkgebied betreft bv. hondenbeleid, verkeersveiligheid, afval, milieu.</text:p>
                </table:table-cell>
                <table:table-cell table:style-name="cell_frame_all" table:number-rows-spanned="1" table:number-columns-spanned="1">
                  <text:p text:style-name="table_al">Personen van wie gegevens nodig zijn voor de opsporing van strafbare feiten, gepleegd in openbare ruimten. Personen die een bestuurlijke strafbeschikking krijgen opgelegd. Verdachten die door de gemeentelijke opsporingsambtenaren worden verbaliseerd.</text:p>
                </table:table-cell>
                <table:table-cell table:style-name="cell_frame_all" table:number-rows-spanned="1" table:number-columns-spanned="1">
                  <text:p text:style-name="table_al">Besluit van de Minister van Veiligheid en Justitie tot aanwijzing van buitengewoon opsporingsambtenaren.</text:p>
                  <text:p text:style-name="table_al">Aanwijzingsbesluit Toezichthouder van het gemeentebestuur.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eid en Projecten Openbare orde</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Het vergroten van de verkeersveiligheid door de doelgroepen de mogelijkheid te geven deel te nemen aan verkeersveiligheid bevorderende acties.</text:p>
                  <text:p text:style-name="table_al">Behandelen aanvragen gehandicaptenparkeerplaats. </text:p>
                </table:table-cell>
                <table:table-cell table:style-name="cell_frame_all" table:number-rows-spanned="1" table:number-columns-spanned="1">
                  <text:p text:style-name="table_al">Personen die in aanmerking komen deel te nemen aan acties ter bevordering van de verkeersveiligheid.</text:p>
                  <text:p text:style-name="table_al"/>
                  <text:p text:style-name="table_al">Personen die een gehandicaptenparkeerplaats hebben aangevraagd.</text:p>
                </table:table-cell>
                <table:table-cell table:style-name="cell_frame_all" table:number-rows-spanned="1" table:number-columns-spanned="1">
                  <text:p text:style-name="table_al">Lokale taak,</text:p>
                  <text:p text:style-name="table_al">Provinciaal verkeer- en vervoerplan Zuid-Holland, APV, ouderenbeleid</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Leerlingenvervoer en leerplicht</text:p>
                </table:table-cell>
                <table:table-cell table:style-name="cell_frame_all" table:number-rows-spanned="1" table:number-columns-spanned="1">
                  <text:p text:style-name="table_al">Vergoeding kosten leerlingenvervoer, regelen van vervoer en leerplichtadministratie.</text:p>
                  <text:p text:style-name="table_al">Controle op absoluut en relatief schoolverzuim van leerplichtige jongeren. </text:p>
                </table:table-cell>
                <table:table-cell table:style-name="cell_frame_all" table:number-rows-spanned="1" table:number-columns-spanned="1">
                  <text:p text:style-name="table_al">Leerplichtigen en ouders/verzorgers.</text:p>
                </table:table-cell>
                <table:table-cell table:style-name="cell_frame_all" table:number-rows-spanned="1" table:number-columns-spanned="1">
                  <text:p text:style-name="table_al">Wet op het primair onderwijs, leerplichtwet, wet op het voortgezet onderwijs, wet educatie en beroepsonderwijs, wet op de expertisecentra</text:p>
                </table:table-cell>
              </table:table-row>
              <table:table-row table:style-name="row">
                <table:table-cell table:style-name="cell_frame_all" table:number-rows-spanned="1" table:number-columns-spanned="1">
                  <text:p text:style-name="table_al">Omgevingsloket</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Behandelen aanvragen van vergunningen en meldingen op het terrein van bouwen, ruimte, natuur, monumenten en milieu.</text:p>
                </table:table-cell>
                <table:table-cell table:style-name="cell_frame_all" table:number-rows-spanned="1" table:number-columns-spanned="1">
                  <text:p text:style-name="table_al">Personen die een aanvraag om een omgevingsvergunning hebben ingediend, personen aan wie een dergelijke vergunning is verleend of die een gebruiksmelding hebben gedaan. </text:p>
                </table:table-cell>
                <table:table-cell table:style-name="cell_frame_all" table:number-rows-spanned="1" table:number-columns-spanned="1">
                  <text:p text:style-name="table_al">Wet algemene bepalingen omgevingsrecht, Woningwet, Huisvestingswet, besluit brandveilig gebruik bouwwerken, Wet milieubeheer, APV</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Behandelen vergunningen en meldingen APV, winkeltijden, drank- en horeca, kansspelen</text:p>
                </table:table-cell>
                <table:table-cell table:style-name="cell_frame_all" table:number-rows-spanned="1" table:number-columns-spanned="1">
                  <text:p text:style-name="table_al">Personen aan wie een ontheffing op grond van de Winkeltijden is verleend of die een ontheffing hebben aangevraagd. Exploitanten en leidinggevenden van een horeca/slijtersbedrijf die een drank/horecavergunning hebben aangevraagd. Minderjarige kinderen van exploitanten</text:p>
                  <text:p text:style-name="table_al">Personen die een vergunning op grond van de Wet op de kansspelen aanvragen. Leidinggevenden van een inrichting waarin een of meerdere speelautomaten aanwezig zijn.</text:p>
                  <text:p text:style-name="table_al">Personen die op grond van de APV een aanvraag of melding doen of moeten doen. </text:p>
                </table:table-cell>
                <table:table-cell table:style-name="cell_frame_all" table:number-rows-spanned="1" table:number-columns-spanned="1">
                  <text:p text:style-name="table_al">APV, winkeltijdenwet, gemeentelijke legesverordening, drank- en horecawet, wet op de kansspelen</text:p>
                </table:table-cell>
              </table:table-row>
              <table:table-row table:style-name="row">
                <table:table-cell table:style-name="cell_frame_all" table:number-rows-spanned="1" table:number-columns-spanned="1">
                  <text:p text:style-name="table_al">Burgerzaken/KCC</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Al het mogelijke doen om de rechtmatige eigenaar te traceren. </text:p>
                </table:table-cell>
                <table:table-cell table:style-name="cell_frame_all" table:number-rows-spanned="1" table:number-columns-spanned="1">
                  <text:p text:style-name="table_al">Personen van wie wordt vermoed dat hij de eigenaar is van een gevonden voorwerp,</text:p>
                  <text:p text:style-name="table_al">de vinder van een voorwerp.</text:p>
                </table:table-cell>
                <table:table-cell table:style-name="cell_frame_all" table:number-rows-spanned="1" table:number-columns-spanned="1">
                  <text:p text:style-name="table_al">Boek 5 Burgerlijk Wetboek, Besluit gevonden voorwerpen</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Crisisbeheersing / rampenbestrijding</text:p>
                </table:table-cell>
                <table:table-cell table:style-name="cell_frame_all" table:number-rows-spanned="1" table:number-columns-spanned="1">
                  <text:p text:style-name="table_al">Verstrekken van slachtofferinformatie tijdens en na een crisissituatie. Het betreft een samenwerking tussen gemeenten, geneeskundige hulpverlening en de politie.</text:p>
                </table:table-cell>
                <table:table-cell table:style-name="cell_frame_all" table:number-rows-spanned="1" table:number-columns-spanned="1">
                  <text:p text:style-name="table_al">Een persoon die slachtoffer is van een ramp en van wie gegevens moeten worden opgenomen.</text:p>
                </table:table-cell>
                <table:table-cell table:style-name="cell_frame_all" table:number-rows-spanned="1" table:number-columns-spanned="1">
                  <text:p text:style-name="table_al">Wet veiligheidsregio’s</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Tijdelijke verhuurvergunning,</text:p>
                  <text:p text:style-name="table_al">Huisvesting</text:p>
                </table:table-cell>
                <table:table-cell table:style-name="cell_frame_all" table:number-rows-spanned="1" table:number-columns-spanned="1">
                  <text:p text:style-name="table_al">Behandelen van aanvragen voor huisvestingsvergunningen, verhuurvergunningen, heffen van leges</text:p>
                </table:table-cell>
                <table:table-cell table:style-name="cell_frame_all" table:number-rows-spanned="1" table:number-columns-spanned="1">
                  <text:p text:style-name="table_al">Personen die een verzoek hebben ingediend voor een huisvestingsvergunning, verhuurvergunning, woningonttrekking, urgentietoekenning, woningtoewijzing.</text:p>
                </table:table-cell>
                <table:table-cell table:style-name="cell_frame_all" table:number-rows-spanned="1" table:number-columns-spanned="1">
                  <text:p text:style-name="table_al">Leegstandswet </text:p>
                  <text:p text:style-name="table_al">Huisvestingswet</text:p>
                </table:table-cell>
              </table:table-row>
              <table:table-row table:style-name="row">
                <table:table-cell table:style-name="cell_frame_all" table:number-rows-spanned="1" table:number-columns-spanned="1">
                  <text:p text:style-name="table_al">Financieel beheer/ Belastingen</text:p>
                </table:table-cell>
                <table:table-cell table:style-name="cell_frame_all" table:number-rows-spanned="1" table:number-columns-spanned="1">
                  <text:p text:style-name="table_al">Gemeentelijke financiële administratie</text:p>
                </table:table-cell>
                <table:table-cell table:style-name="cell_frame_all" table:number-rows-spanned="1" table:number-columns-spanned="1">
                  <text:p text:style-name="table_al">Innen en betalen facturen, innen gemeentelijke belastingen en heffingen</text:p>
                </table:table-cell>
                <table:table-cell table:style-name="cell_frame_all" table:number-rows-spanned="1" table:number-columns-spanned="1">
                  <text:p text:style-name="table_al">Alle inwoners van de gemeente, eigenaren van panden in de gemeente, gebruikers van panden en verzoekers</text:p>
                </table:table-cell>
                <table:table-cell table:style-name="cell_frame_all" table:number-rows-spanned="1" table:number-columns-spanned="1">
                  <text:p text:style-name="table_al">Verordening onroerende-zaakbelastingen, Verordening rioolheffing, Verordening afvalstoffenheffing en reinigingsrechten, Verordening liggeld, Verordening marktgelden, Verordening lijkbezorgingsrechten, Verordening precario, Legesverordening</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R</text:p>
                </table:table-cell>
                <table:table-cell table:style-name="cell_frame_all" table:number-rows-spanned="1" table:number-columns-spanned="1">
                  <text:p text:style-name="table_al">Pensioenen raadsleden, wethouders en wachtgelden gemeentepersoneel</text:p>
                </table:table-cell>
                <table:table-cell table:style-name="cell_frame_all" table:number-rows-spanned="1" table:number-columns-spanned="1">
                  <text:p text:style-name="table_al">Behandelen van aanvragen en registratie van pensioenen en wachtgelden aan gemeenteambtenaren, wethouders en raadsleden.</text:p>
                </table:table-cell>
                <table:table-cell table:style-name="cell_frame_all" table:number-rows-spanned="1" table:number-columns-spanned="1">
                  <text:p text:style-name="table_al">Raadsleden, wethouders, gemeenteambtenaren en hun gerelateerden.</text:p>
                </table:table-cell>
                <table:table-cell table:style-name="cell_frame_all" table:number-rows-spanned="1" table:number-columns-spanned="1">
                  <text:p text:style-name="table_al">Ambtenarenwet, gemeentewet, Algemene pensioenwet politieke ambtsdragers, rechtspositieregeling, rechtspositiebesluit raad- en commissieleden, Collectieve arbeidsvoorwaardenregeling, Grondwet.</text:p>
                </table:table-cell>
              </table:table-row>
              <table:table-row table:style-name="row">
                <table:table-cell table:style-name="cell_frame_all" table:number-rows-spanned="1" table:number-columns-spanned="1">
                  <text:p text:style-name="table_al">Bestuurlijke- en Juridische Zaken</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Personen die betrokken zijn bij een bezwaar- of beroepsprocedure.</text:p>
                </table:table-cell>
                <table:table-cell table:style-name="cell_frame_all" table:number-rows-spanned="1" table:number-columns-spanned="1">
                  <text:p text:style-name="table_al">Diverse wetgeving</text:p>
                </table:table-cell>
              </table:table-row>
              <table:table-row table:style-name="row">
                <table:table-cell table:style-name="cell_frame_all" table:number-rows-spanned="1" table:number-columns-spanned="1">
                  <text:p text:style-name="table_al">Duurzaam Informatie Beheer </text:p>
                </table:table-cell>
                <table:table-cell table:style-name="cell_frame_all" table:number-rows-spanned="1" table:number-columns-spanned="1">
                  <text:p text:style-name="table_al">Dispensatie niet openbare archiefstukken</text:p>
                </table:table-cell>
                <table:table-cell table:style-name="cell_frame_all" table:number-rows-spanned="1" table:number-columns-spanned="1">
                  <text:p text:style-name="table_al">Behandelen van aanvragen om inzage in niet openbare gemeentelijke archiefstukken. </text:p>
                </table:table-cell>
                <table:table-cell table:style-name="cell_frame_all" table:number-rows-spanned="1" table:number-columns-spanned="1">
                  <text:p text:style-name="table_al">Personen van wie gegevens in een archiefstuk voorkomen en van wie gegevens moeten worden geverifieerd om te kunnen bepalen of het archiefstuk openbaar gemaakt kan worden.</text:p>
                </table:table-cell>
                <table:table-cell table:style-name="cell_frame_all" table:number-rows-spanned="1" table:number-columns-spanned="1">
                  <text:p text:style-name="table_al">Archiefwet 1995</text:p>
                </table:table-cell>
              </table:table-row>
              <table:table-row table:style-name="row">
                <table:table-cell table:style-name="cell_frame_all" table:number-rows-spanned="1" table:number-columns-spanned="1">
                  <text:p text:style-name="table_al">Financieel beheer/ Belastingen</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Innen van belastingen, rechten en heffingen</text:p>
                </table:table-cell>
                <table:table-cell table:style-name="cell_frame_all" table:number-rows-spanned="1" table:number-columns-spanned="1">
                  <text:p text:style-name="table_al">Personen ten aanzien van wie een gemeentelijke heffing, leges of belasting wordt geheven of wordt ingevorderd.</text:p>
                </table:table-cell>
                <table:table-cell table:style-name="cell_frame_all" table:number-rows-spanned="1" table:number-columns-spanned="1">
                  <text:p text:style-name="table_al">Gemeentewet; Wet milieubeheer</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Waardering onroerende zaken</text:p>
                </table:table-cell>
                <table:table-cell table:style-name="cell_frame_all" table:number-rows-spanned="1" table:number-columns-spanned="1">
                  <text:p text:style-name="table_al">Het verlenen van beschikkingen voor het vaststellen van de waarde van een onroerende zaken. Voor het toesturen van de beschikkingen. </text:p>
                </table:table-cell>
                <table:table-cell table:style-name="cell_frame_all" table:number-rows-spanned="1" table:number-columns-spanned="1">
                  <text:p text:style-name="table_al">Personen die eigenaar, huurder of vruchtgebruiker zijn van een onroerende zaak. </text:p>
                </table:table-cell>
                <table:table-cell table:style-name="cell_frame_all" table:number-rows-spanned="1" table:number-columns-spanned="1">
                  <text:p text:style-name="table_al">Wet waardering onroerende zak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AANGEHAAKTE GEGEVENS</text:p>
          <text:p text:style-name="al"/>
          <text:p text:style-name="al">
          <text:span text:style-name="nadrukvet">Inventarisatie aangehaakte gegevens BRP</text:span>
        </text:p>
          <text:p text:style-name="al"/>
          <text:p text:style-name="al">
          <text:span text:style-name="nadrukvet">Toelichting:</text:span>
        </text:p>
          <text:p text:style-name="al">Deze gegevens maken geen deel uit van de gegevensset BRP volgens het Logisch Ontwerp BRP en worden dus niet verwerkt in de landelijke voorziening BRP. </text:p>
          <text:p text:style-name="al">Deze gegevens worden verwerkt in de gemeentelijke bevolkingsadministratie door middel van het systeem (Portaal) Key2Burgerzaken van Centric.</text:p>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ring gegev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hef aanschrijving (dhr mev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tekening erkenning ongeboren vru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nnengemeentelijke afnemersindicatie (functionaliteit distrubutiesyste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tekening m.b.t. adresonderzoe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tekening kwaliteitscontrole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urgerlijke staat (gehuwd, geregistreerd partner, gescheiden, weduwe, enz)</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tekening einddatum rijbewij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tekening Nationalitei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tekening opname in paspoortdossi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tekening naturalisatie of naamswijzig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dicatie Curatel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tekening gezag, voogdij en gezaghoud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dressen/woningbestand van de gemeent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nummer hoofdbewon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woners per adres (actueel en historisch)</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ouwkundige bestemming, pandsoor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rondocumenten (gescan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rondocumententabe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landse plaatsnam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urgerlijke stand dossi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uurtcode/wijkcod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gevens geprivilegieerd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gevens verstrekte paspoorten/NI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gevens verstrekte rijbewijze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meentenamen /gemeentetabel Nederlan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zinsverhoud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istorische straten/pand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istorische persoonslijs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Kladblokgegevens = vrije aanteken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omstige verhuizingen</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ring gegev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Namen van lande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amen van leden stembureau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aturalisatiedossier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zoeksdossie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rovincie tabe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ignalering bij adre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temdistrict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temlokal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abel ABS en BABS-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abel uitvaartverzorgers</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ynoniem / alias naam</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elefoonnummers en email</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kiezingen: uitgegeven stempassen en volmacht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stigingsdossi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letter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dreshistorie</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dreshistorie van voor 1-10-1994 (niet meegeconverteerd in de BRP)</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705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5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5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Krimpen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Wet basisregistratie personen]|[1.0:c:BWBR0033715&amp;g=2019-02-03</meta:user-defined>
    <meta:user-defined meta:name="DCTERMS.alternative">Privacyreglement BRP en aangehaakte gegevens Krimpen aan den IJssel 2021</meta:user-defined>
    <dc:language>nl</dc:language>
    <meta:user-defined meta:name="OVERHEID.Gemeente/DC.spatial">Krimpen aan den IJssel</meta:user-defined>
    <meta:user-defined meta:name="DC.title">Besluit van het college van burgemeester en wethouders van de gemeente Krimpen aan den IJssel houdende regels omtrent de privacy voor de basisregistratie van personen (Privacyreglement BRP en aangehaakte gegevens Krimpen aan den IJssel 2021)</meta:user-defined>
    <meta:user-defined meta:name="DCTERMS.W3CDTF/DCTERMS.available">2021-05-11</meta:user-defined>
    <meta:user-defined meta:name="DCTERMS.W3CDTF/OVERHEIDop.jaargang">2021</meta:user-defined>
    <meta:user-defined meta:name="OVERHEIDop.publicationIssue">147058</meta:user-defined>
    <meta:user-defined meta:name="OVERHEIDop.betreftRegeling">CVDR657549_1</meta:user-defined>
    <meta:user-defined meta:name="OVERHEIDop.GmbID/DC.identifier">gmb-2021-147058</meta:user-defined>
    <meta:user-defined meta:name="xs:date/OVERHEIDop.startdatum">2021-05-11</meta:user-defined>
    <meta:user-defined meta:name="OVERHEIDop.versieInformatie"/>
  </office:meta>
</office:document-meta>
</file>