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aldaar 19, het plaatsen van een erfafscheiding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Wij hebben op 6 mei 2021 een aanvraag omgevingsvergunning ontvangen voor het plaatsen van een erfafscheiding en het bouwen van een schuur, activiteit 1* op de locatie Naaldaar 19. De aanvraag heeft dossiernummer 21Z0000682.</text:p>
            <text:p text:style-name="common-al"/>
            <text:p text:style-name="common-al"> Ter inzage</text:p>
            <text:p text:style-name="common-al">De stukken liggen vanaf 19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705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5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5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82</meta:user-defined>
    <dc:language>nl</dc:language>
    <meta:user-defined meta:name="OVERHEID.EPSG28992/DC.spatial">165727 481930</meta:user-defined>
    <meta:user-defined meta:name="DC.title">Gemeente Zeewolde, aanvraag omgevingsvergunning, Naaldaar 19, het plaatsen van een erfafscheiding en het bouwen van een schuur</meta:user-defined>
    <meta:user-defined meta:name="OVERHEID.PostcodeHuisnummer/OVERHEIDop.postcodeHuisnummer">3892BM 19</meta:user-defined>
    <meta:user-defined meta:name="OVERHEIDop.straatnaam">Naaldaar</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7057</meta:user-defined>
    <meta:user-defined meta:name="OVERHEIDop.GmbID/DC.identifier">gmb-2021-147057</meta:user-defined>
    <meta:user-defined meta:name="OVERHEIDop.versieInformatie"/>
  </office:meta>
</office:document-meta>
</file>