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galerijhekken aan de voorgevel aanvraag beschikking, Dunantstraat 378 t/m 496, 2713XA Zoetermeer op 3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is een aanvraag omgevingsvergunning ontvangen voorhet vervangen van de galerijhekken aan de voorgevel op de locatie Dunantstraat 378 t/m 496, 2713XA Zoetermeer. De aanvraag is geregistreerd onder zaaknummer 2021-0002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05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5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5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unantstraat 378, 2713XA Zoetermeer</meta:user-defined>
    <dc:language>nl</dc:language>
    <meta:user-defined meta:name="OVERHEID.EPSG28992/DC.spatial">93042.13 452323.69</meta:user-defined>
    <meta:user-defined meta:name="DC.title">Ingediende aanvraag omgevingsvergunning voor het vervangen van de galerijhekken aan de voorgevel aanvraag beschikking, Dunantstraat 378 t/m 496, 2713XA Zoetermeer op 30 april 2021</meta:user-defined>
    <meta:user-defined meta:name="OVERHEID.PostcodeHuisnummer/OVERHEIDop.postcodeHuisnummer">2713XA 378</meta:user-defined>
    <meta:user-defined meta:name="OVERHEIDop.straatnaam">Dunantstraat</meta:user-defined>
    <meta:user-defined meta:name="OVERHEIDop.woonplaats">Zoeterme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051</meta:user-defined>
    <meta:user-defined meta:name="OVERHEIDop.GmbID/DC.identifier">gmb-2021-147051</meta:user-defined>
    <meta:user-defined meta:name="OVERHEIDop.versieInformatie"/>
  </office:meta>
</office:document-meta>
</file>