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ndel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500 voor het vergroten van de woning (afwijken bestemmingsplan) op locatie Vondelstraat 3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5 januari 2021</text:span>
          </text:p>
            <text:p text:style-name="last-al">Belanghebbenden kunnen een bezwaar indienen. De termijn voor het indienen van een bezwaar start op 15 januar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705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05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05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518 474012</meta:user-defined>
    <meta:user-defined meta:name="DC.title">Kennisgeving besluit op aanvraag omgevingsvergunning Vondelstraat 32</meta:user-defined>
    <meta:user-defined meta:name="OVERHEID.PostcodeHuisnummer/OVERHEIDop.postcodeHuisnummer">3881XB 32</meta:user-defined>
    <meta:user-defined meta:name="OVERHEIDop.straatnaam">Vondelstraat</meta:user-defined>
    <meta:user-defined meta:name="OVERHEIDop.woonplaats">Putte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705</meta:user-defined>
    <meta:user-defined meta:name="OVERHEIDop.GmbID/DC.identifier">gmb-2021-14705</meta:user-defined>
    <meta:user-defined meta:name="OVERHEIDop.versieInformatie"/>
  </office:meta>
</office:document-meta>
</file>