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irteweg 3 (zaaknummer 0193ESUITE975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rteweg 3</text:span>
            <text:span text:style-name="nadrukvet">–</text:span>ontvangen 1 me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4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42.939 503696.307</meta:user-defined>
    <meta:user-defined meta:name="DC.title">Aanvraag Omgevingsvergunning, plaatsen dakkapel, Mirteweg 3 (zaaknummer 0193ESUITE975302021)</meta:user-defined>
    <meta:user-defined meta:name="OVERHEID.PostcodeHuisnummer/OVERHEIDop.postcodeHuisnummer">8042HS 3</meta:user-defined>
    <meta:user-defined meta:name="OVERHEIDop.straatnaam">Mirteweg</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48</meta:user-defined>
    <meta:user-defined meta:name="OVERHEIDop.GmbID/DC.identifier">gmb-2021-147048</meta:user-defined>
    <meta:user-defined meta:name="OVERHEIDop.versieInformatie"/>
  </office:meta>
</office:document-meta>
</file>