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bijkeuken, Bilderdijkstraat 42 (zaaknummer 0193ESUITE9746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lderdijkstraat 42</text:span>
            <text:span text:style-name="nadrukvet">–</text:span>ontvangen 1 mei 2021 voor het plaatsen van een dakopbouw op de bij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4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4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20.18 503360.179</meta:user-defined>
    <meta:user-defined meta:name="DC.title">Aanvraag Omgevingsvergunning, plaatsen dakopbouw op bijkeuken, Bilderdijkstraat 42 (zaaknummer 0193ESUITE974652021)</meta:user-defined>
    <meta:user-defined meta:name="OVERHEID.PostcodeHuisnummer/OVERHEIDop.postcodeHuisnummer">8023BS 42</meta:user-defined>
    <meta:user-defined meta:name="OVERHEIDop.straatnaam">Bilderdijkstraa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45</meta:user-defined>
    <meta:user-defined meta:name="OVERHEIDop.GmbID/DC.identifier">gmb-2021-147045</meta:user-defined>
    <meta:user-defined meta:name="OVERHEIDop.versieInformatie"/>
  </office:meta>
</office:document-meta>
</file>