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deur door gevelkozijn, Van Naamenmarke 3 (zaaknummer 0193ESUITE9745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Naamenmarke 3</text:span>
            <text:span text:style-name="nadrukvet">–</text:span>ontvangen 1 mei 2021 voor het vervangen van een schuurdeur door een gevel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7.528 498899.64</meta:user-defined>
    <meta:user-defined meta:name="DC.title">Aanvraag Omgevingsvergunning, vervangen schuurdeur door gevelkozijn, Van Naamenmarke 3 (zaaknummer 0193ESUITE974532021)</meta:user-defined>
    <meta:user-defined meta:name="OVERHEID.PostcodeHuisnummer/OVERHEIDop.postcodeHuisnummer">8016NC 3</meta:user-defined>
    <meta:user-defined meta:name="OVERHEIDop.straatnaam">Van Naamenmarke</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43</meta:user-defined>
    <meta:user-defined meta:name="OVERHEIDop.GmbID/DC.identifier">gmb-2021-147043</meta:user-defined>
    <meta:user-defined meta:name="OVERHEIDop.versieInformatie"/>
  </office:meta>
</office:document-meta>
</file>