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oldeur door nieuwe pui, Popovstraat 50 (zaaknummer 0193ESUITE9722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50</text:span>
            <text:span text:style-name="nadrukvet">–</text:span>ontvangen 30 april 2021 voor het vervangen van de bestaande roldeur door een aluminium/glazen pui.</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3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15.659 500610.414</meta:user-defined>
    <meta:user-defined meta:name="DC.title">Aanvraag Omgevingsvergunning, vervangen roldeur door nieuwe pui, Popovstraat 50 (zaaknummer 0193ESUITE972202021)</meta:user-defined>
    <meta:user-defined meta:name="OVERHEID.PostcodeHuisnummer/OVERHEIDop.postcodeHuisnummer">8013RK 50</meta:user-defined>
    <meta:user-defined meta:name="OVERHEIDop.straatnaam">Popovstraat</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33</meta:user-defined>
    <meta:user-defined meta:name="OVERHEIDop.GmbID/DC.identifier">gmb-2021-147033</meta:user-defined>
    <meta:user-defined meta:name="OVERHEIDop.versieInformatie"/>
  </office:meta>
</office:document-meta>
</file>