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collectevergunning in Gemeente Zandvoort, 2021-03379, Stichting Vogelrampenfonds (Vogelhospitaal) van 8 t/m 15 mei 2022, verzonden 3 me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andvoort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7028</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28</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28</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392 487540</meta:user-defined>
    <meta:user-defined meta:name="DC.title">Zandvoort, verleende collectevergunning in Gemeente Zandvoort, 2021-03379, Stichting Vogelrampenfonds (Vogelhospitaal) van 8 t/m 15 mei 2022, verzonden 3 mei 2021</meta:user-defined>
    <meta:user-defined meta:name="OVERHEID.PostcodeHuisnummer/OVERHEIDop.postcodeHuisnummer">2042JB 2</meta:user-defined>
    <meta:user-defined meta:name="OVERHEIDop.straatnaam">Badhuisplein</meta:user-defined>
    <meta:user-defined meta:name="OVERHEIDop.woonplaats">Zandvoort</meta:user-defined>
    <meta:user-defined meta:name="DCTERMS.W3CDTF/DCTERMS.available">2021-05-11</meta:user-defined>
    <meta:user-defined meta:name="DCTERMS.W3CDTF/OVERHEIDop.jaargang">2021</meta:user-defined>
    <meta:user-defined meta:name="OVERHEIDop.publicationIssue">147028</meta:user-defined>
    <meta:user-defined meta:name="OVERHEIDop.GmbID/DC.identifier">gmb-2021-147028</meta:user-defined>
    <meta:user-defined meta:name="OVERHEIDop.versieInformatie"/>
  </office:meta>
</office:document-meta>
</file>