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in een parkeervak aan de voorzijde van het adres Kloosterstraat 54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afvalcontainer) in een parkeervak aan de voorzijde van het adres Kloosterstraat 54, 1411 RV te Naarden. De plaatsingsperiode van de afvalcontainer is van 14 mei 2021 (08.00 uur) t/m 21 mei 2021 (16.00 uur). </text:p>
            <text:p text:style-name="common-al">(Verzonden 6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2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30.123 478834.437</meta:user-defined>
    <meta:user-defined meta:name="DC.title">Verleende APV vergunning voor het plaatsen van een object (afvalcontainer) in een parkeervak aan de voorzijde van het adres Kloosterstraat 54 Naarden</meta:user-defined>
    <meta:user-defined meta:name="OVERHEID.PostcodeHuisnummer/OVERHEIDop.postcodeHuisnummer">1411RV 54</meta:user-defined>
    <meta:user-defined meta:name="OVERHEIDop.straatnaam">Kloosterstraat</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7022</meta:user-defined>
    <meta:user-defined meta:name="OVERHEIDop.GmbID/DC.identifier">gmb-2021-147022</meta:user-defined>
    <meta:user-defined meta:name="OVERHEIDop.versieInformatie"/>
  </office:meta>
</office:document-meta>
</file>