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M 21051 Jacob Clementstraat 22 in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6 april 2021 heeft de gemeente een sloopmelding ontvangen voor de locatie Jacob Clementstraat 22 in Budel-Schoot. De melding is geregistreerd onder zaaknummer SLM 21051. De melding betreft het verwijderen van asbest en/of het slopen van bouwwer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47017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017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017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SLM 21051 asbestsanering locatie Jacob Clementstraat 22 in Budel-Schoot</meta:user-defined>
    <dc:language>nl</dc:language>
    <meta:user-defined meta:name="OVERHEID.EPSG28992/DC.spatial">167878.36 362260.27</meta:user-defined>
    <meta:user-defined meta:name="DC.title">Sloopmelding SLM 21051 Jacob Clementstraat 22 in Budel-Schoot</meta:user-defined>
    <meta:user-defined meta:name="OVERHEID.PostcodeHuisnummer/OVERHEIDop.postcodeHuisnummer">6023CB 22</meta:user-defined>
    <meta:user-defined meta:name="OVERHEIDop.straatnaam">Jacob Clementstraat</meta:user-defined>
    <meta:user-defined meta:name="OVERHEIDop.woonplaats">Budel-Schoot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7017</meta:user-defined>
    <meta:user-defined meta:name="OVERHEIDop.GmbID/DC.identifier">gmb-2021-147017</meta:user-defined>
    <meta:user-defined meta:name="OVERHEIDop.versieInformatie"/>
  </office:meta>
</office:document-meta>
</file>