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met een verkoopwagen voor de verkoop van diverse etenswaren aan de Franse Kampweg 12 te Bussum (parkeerterrein Gam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2020 (APV) vergunning verleend voor het innemen van een standplaats met een verkoopwagen voor de verkoop van diverse etenswaren met ingang van 3 mei 2021 tot en met 30 september 2021 (van maandag tot en met zaterdag, van 09:00 – 17:30 uur) aan de Franse Kampweg 12 te Bussum (parkeerterrein Gamma). (verzonden 3 me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309.311 474765.367</meta:user-defined>
    <meta:user-defined meta:name="DC.title">Verleende APV vergunning voor het innemen van een standplaats met een verkoopwagen voor de verkoop van diverse etenswaren aan de Franse Kampweg 12 te Bussum (parkeerterrein Gamma)</meta:user-defined>
    <meta:user-defined meta:name="OVERHEID.PostcodeHuisnummer/OVERHEIDop.postcodeHuisnummer">1406NW 12</meta:user-defined>
    <meta:user-defined meta:name="OVERHEIDop.straatnaam">Franse Kampweg</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7013</meta:user-defined>
    <meta:user-defined meta:name="OVERHEIDop.GmbID/DC.identifier">gmb-2021-147013</meta:user-defined>
    <meta:user-defined meta:name="OVERHEIDop.versieInformatie"/>
  </office:meta>
</office:document-meta>
</file>