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ierstraat 79, 2021-01051, wijzigen van pui op begane grond van voorgevel en bouwen van dakopbouw, ontheffing handelen in strijd met regels ruimtelijke ordening, verzonden 6 me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01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1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1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37.282 488046.638</meta:user-defined>
    <meta:user-defined meta:name="DC.title">Haarlem, geweigerde omgevingsvergunning Gierstraat 79, 2021-01051, wijzigen van pui op begane grond van voorgevel en bouwen van dakopbouw, ontheffing handelen in strijd met regels ruimtelijke ordening, verzonden 6 mei 2021</meta:user-defined>
    <meta:user-defined meta:name="OVERHEID.PostcodeHuisnummer/OVERHEIDop.postcodeHuisnummer">2011GC 79</meta:user-defined>
    <meta:user-defined meta:name="OVERHEIDop.straatnaam">Gier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7010</meta:user-defined>
    <meta:user-defined meta:name="OVERHEIDop.GmbID/DC.identifier">gmb-2021-147010</meta:user-defined>
    <meta:user-defined meta:name="OVERHEIDop.versieInformatie"/>
  </office:meta>
</office:document-meta>
</file>